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T91" style:parent-style-name="Domyślnaczcionkaakapitu" style:family="text">
      <style:text-properties style:font-name-asian="Tahoma"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color="#1F497D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4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2/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text:s/></text:span><text:span text:style-name="T17"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I – Zajęcia z psychologiem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<text:s/>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2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<text:s/>specyfikacją istotnych warunków zamówienia oraz <text:s/>ogłoszeniem o zamówieniu.</text:p>
      <text:p text:style-name="P88">2. Oświadczamy, że zdobyliśmy konieczne informacje dotyczące realizacji zamówienia oraz<text:s/><text:soft-page-break/>przygotowania i złożenia oferty.</text:p>
      <text:p text:style-name="P89"><text:span text:style-name="T90">3. Oświadczamy, że wynagrodzenie (cena) zawiera wszystkie ko</text:span><text:span text:style-name="T91">szty związane z realizacją niniejszej części zamówienia.</text:span></text:p>
      <text:p text:style-name="P92">4. Oświadczamy, że przedstawiony w SIWZ, wzór umowy został przez nas zaakceptowany. <text:s text:c="12"/>W przypadku wyboru naszej oferty zobowiązujemy się do zawarcia umowy na warunkach określonych we wzorze<text:s/>umowy, w miejscu i w terminie wyznaczonym przez zamawiającego.</text:p>
      <text:p text:style-name="P93"><text:span text:style-name="T94">5. Oświadczamy, że uważamy się związani niniejszą ofert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</text:span><text:span text:style-name="T101">łatności</text:span><text:span text:style-name="T102">.</text:span></text:p>
      <text:p text:style-name="P103"><text:span text:style-name="T104">7. Zobowiązujemy się do wykonania zamówienia w terminie od dnia podpisania umowy do <text:s/></text:span><text:span text:style-name="T105">31</text:span><text:span text:style-name="T106">.12.2018 r.</text:span></text:p>
      <text:p text:style-name="P107">8. Oświadczamy, że prace objęte niniejszym zakresem zamówienia wykonamy</text:p>
      <text:p text:style-name="P108">- we własnym zakresie bez udziału podwykonawców*</text:p>
      <text:p text:style-name="P109">- z udziałem<text:s/>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<text:span text:style-name="T112">9. Informujemy, że wybór oferty będzie/ nie będzie* prowadził do powstania u Zamawiającego obowi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 wartości netto</text:span><text:span text:style-name="T121"><text:s/></text:span><text:span text:style-name="T122">oferty, tj.:</text:span></text:p>
      <text:p text:style-name="P123"><text:s/>w przypadku:</text:p>
      <text:list text:style-name="WW8Num2">
        <text:list-item text:start-value="1">
          <text:p text:style-name="P124">wewnątrzwspólnotowego nabycia towarów,</text:p>
        </text:list-item>
        <text:list-item>
          <text:p text:style-name="P125">mechanizmu<text:s/>odwróconego obciążenia, o którym mowa w art. 17 ust. 1 pkt 7 ustawy o podatku od towarów i usług,</text:p>
        </text:list-item>
        <text:list-item>
          <text:p text:style-name="P126">importu usług lub importu towarów, z którymi wiąże się obowiązek doliczenia przez zamawiającego przy porównywaniu cen ofertowych podatku VAT.</text:p>
        </text:list-item>
      </text:list>
      <text:p text:style-name="P127"/>
      <text:p text:style-name="P128">10. Oferta została złożona na ....................... stronach podpisanych i kolejno ponumerowanych od nr ................ do nr ................ .</text:p>
      <text:p text:style-name="P129"/>
      <text:p text:style-name="P130">11. Korespondencję związaną z niniejszym postępowaniem o udzielenie zamówienia publicznego należy kierować na poniższy adres:</text:p>
      <text:p text:style-name="P131">...........................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..........................</text:p>
      <text:p text:style-name="P133"/>
      <text:p text:style-name="P134">tel. ........................., faks ..............................., e-mail .....................................................................</text:p>
      <text:p text:style-name="P135"/>
      <text:p text:style-name="P136"><text:span text:style-name="T137"><text:tab/></text:span><text:span text:style-name="T138"><text:tab/>Ofertę podpisali :</text:span><text:span text:style-name="T139"><text:tab/><text:s text:c="13"/></text:span><text:span text:style-name="T140"><text:tab/></text:span><text:span text:style-name="T141"><text:tab/></text:span></text:p>
      <text:p text:style-name="P142"><text:tab/><text:tab/>..................................................................</text:p>
      <text:p text:style-name="P143">/podpis i pieczęć uprawnionego przedstawiciela Wykonawcy/</text:p>
      <text:p text:style-name="P144"/>
      <text:p text:style-name="P145">...................................., dnia ............................</text:p>
      <text:p text:style-name="P146"/>
      <text:p text:style-name="P147"><text:span text:style-name="T14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44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4" style:parent-style-name="Nagłówek20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4"><text:span text:style-name="T5">OPR-ZP.271.8.2017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6:00Z</dc:date>
    <meta:print-date>2016-11-17T09:38:00Z</meta:print-date>
    <meta:template xlink:href="Normal" xlink:type="simple"/>
    <meta:editing-cycles>43</meta:editing-cycles>
    <meta:editing-duration>PT374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47" meta:character-count="5225" meta:row-count="37" meta:non-whitespace-character-count="4488"/>
  </office:meta>
</office:document-meta>
</file>