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1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ahoma"/>
    </style:style>
    <style:style style:name="T33" style:parent-style-name="Domyślnaczcionkaakapitu" style:family="text">
      <style:text-properties style:font-name-asian="Tahoma" style:font-name-complex="Tahom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1.7916in" style:use-optimal-column-width="false"/>
    </style:style>
    <style:style style:name="TableColumn41" style:family="table-column">
      <style:table-column-properties style:column-width="1.2222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Column43" style:family="table-column">
      <style:table-column-properties style:column-width="1.6472in" style:use-optimal-column-width="false"/>
    </style:style>
    <style:style style:name="Table38" style:family="table">
      <style:table-properties style:width="6.7236in" fo:margin-left="-0.009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P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/>
    </style:style>
    <style:style style:name="T91" style:parent-style-name="Domyślnaczcionkaakapitu" style:family="text">
      <style:text-properties style:font-name-asian="Tahoma" style:font-name-complex="Times New Roman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2" style:parent-style-name="Domyślnaczcionkaakapitu" style:family="text">
      <style:text-properties style:font-name-asian="Times New Roman" style:font-name-complex="Times New Roman" fo:background-color="#FFFFFF"/>
    </style:style>
    <style:style style:name="P10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4" style:parent-style-name="Domyślnaczcionkaakapitu" style:family="text">
      <style:text-properties style:font-name-asian="Times New Roman" style:font-name-complex="Times New Roman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7" style:parent-style-name="Standard" style:family="paragraph">
      <style:paragraph-properties fo:text-align="justify" style:line-height-at-least="0.0694in"/>
    </style:style>
    <style:style style:name="T118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9" style:parent-style-name="Domyślnaczcionkaakapitu" style:family="text">
      <style:text-properties fo:color="#000000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color="#1F497D"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P123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4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5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6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7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imes New Roman" style:font-name-complex="Times New Roman" fo:background-color="#FFFFFF"/>
    </style:style>
    <style:style style:name="T141" style:parent-style-name="Domyślnaczcionkaakapitu" style:family="text">
      <style:text-properties style:font-name-asian="Times New Roman" style:font-name-complex="Times New Roman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P14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5">OPR-ZP.271.8.2017</text:span></text:p>
      <text:p text:style-name="P6">Załącznik nr 2/VII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w trybie przetargu nieograniczonego</text:span><text:span text:style-name="T11"><text:s/></text:span><text:span text:style-name="T12">pn.:<text:s/></text:span><text:span text:style-name="T13">P</text:span><text:span text:style-name="T14">rowadzenie zajęć edukacyjnych<text:s/></text:span><text:span text:style-name="T15">oraz terapeutycznych w ramach projektu „Dobry start – lepsze jutro” dla uczniów ze specjalnymi potrzebami edukacyjnymi uczęszczający</text:span><text:span text:style-name="T16">ch<text:s/></text:span><text:span text:style-name="T17">do Szkoły Podstawowej nr 1 z Oddziałami Integracyjnymi im. Mikołaja Kopernika w Gołdapi i Szkoły Podstawowej nr 2 im. Mar</text:span><text:span text:style-name="T18">szałka Józefa Piłsudskiego w Gołdapi dla których organem prowadzącym jest Gmina Gołdap oraz świadczenie usług edukacyjnych dla rodziców tych uczniów</text:span><text:span text:style-name="T19">.</text:span></text:h>
      <text:p text:style-name="P20">Część VII – Zajęcia z socjoterapii</text:p>
      <text:p text:style-name="P21"/>
      <text:p text:style-name="P22">My niżej podpisani</text:p>
      <text:p text:style-name="P23">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7">( w przypadku <text:s/>składania ofert przez podmioty występujące <text:s/>wspólnie podać nazwy (firmy) i dokładny adres wszystkich wspólników spółki cywilnej lub członków konsorcjum)</text:p>
      <text:p text:style-name="P28"/>
      <text:p text:style-name="P29">Oferujemy wykonanie przedmiotu zamówienia za łączną cenę ofertową w wysokości:</text:p>
      <text:p text:style-name="P30">........................................................................... zł (<text:s/>wraz z podatkiem VAT)</text:p>
      <text:p text:style-name="P31"><text:span text:style-name="T32">(słownie ..................................................................</text:span><text:span text:style-name="T33">.......................................................zł)</text:span></text:p>
      <text:p text:style-name="P34">w tym:</text:p>
      <text:p text:style-name="P35">…........................................ zł brutto za jedną godzinę dydaktyczną zajęć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Jednostka miary</text:p>
          </table:table-cell>
          <table:table-cell table:style-name="TableCell49">
            <text:p text:style-name="P50">Zakładana maksymalna liczba godzin</text:p>
            <text:p text:style-name="P51">(w okresie obowiązywania umowy)</text:p>
          </table:table-cell>
          <table:table-cell table:style-name="TableCell52">
            <text:p text:style-name="P53">Cena jednostkowa brutto za 1godz. dydaktyczną</text:p>
          </table:table-cell>
          <table:table-cell table:style-name="TableCell54">
            <text:p text:style-name="P55">Wartość brutto</text:p>
            <text:p text:style-name="P56"/>
            <text:p text:style-name="P57"/>
            <text:p text:style-name="P58">(kol. 3 x kol. 4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godzina dydaktyczna</text:p>
          </table:table-cell>
          <table:table-cell table:style-name="TableCell75">
            <text:p text:style-name="P76">128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RAZEM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/>
      <text:p text:style-name="P87">1. Oświadczamy, że zapoznaliśmy się ze<text:s/>specyfikacją istotnych warunków zamówienia oraz <text:s/>ogłoszeniem o zamówieniu.</text:p>
      <text:soft-page-break/>
      <text:p text:style-name="P88">2. Oświadczamy, że zdobyliśmy konieczne informacje dotyczące realizacji zamówienia oraz przygotowania i złożenia oferty.</text:p>
      <text:p text:style-name="P89"><text:span text:style-name="T90">3. Oświadczamy, że wynagrodzenie (cena) zawiera wszystkie ko</text:span><text:span text:style-name="T91">szty związane z realizacją niniejszej części zamówienia.</text:span></text:p>
      <text:p text:style-name="P92">4. Oświadczamy, że przedstawiony w SIWZ, wzór umowy został przez nas zaakceptowany. <text:s text:c="12"/>W przypadku wyboru naszej oferty zobowiązujemy się do zawarcia umowy na warunkach określonych we wzorze<text:s/>umowy, w miejscu i w terminie wyznaczonym przez zamawiającego.</text:p>
      <text:p text:style-name="P93"><text:span text:style-name="T94">5. Oświadczamy, że uważamy się związani niniejszą ofertą przez okres wskazany przez Zamawiającego w 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</text:span><text:span text:style-name="T101">łatności</text:span><text:span text:style-name="T102">.</text:span></text:p>
      <text:p text:style-name="P103"><text:span text:style-name="T104">7. Zobowiązujemy się do wykonania zamówienia w terminie od dnia podpisania umowy do <text:s/></text:span><text:span text:style-name="T105">31</text:span><text:span text:style-name="T106">.12.2018 r.</text:span></text:p>
      <text:p text:style-name="P107">8. Oświadczamy, że prace objęte niniejszym zakresem zamówienia wykonamy</text:p>
      <text:p text:style-name="P108">- we własnym zakresie bez udziału podwykonawców*</text:p>
      <text:p text:style-name="P109">- z udziałem<text:s/>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0"/>
      <text:p text:style-name="P111"><text:span text:style-name="T112">9. Informujemy, że wybór oferty będzie/ nie będzie* prowadził do powstania u Zamawiającego obowiązku podatkowego zgodnie z przepisami o podatku od towaró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<text:span text:style-name="T118">*<text:s/></text:span><text:span text:style-name="T119">dotyczy Wykonawców</text:span><text:span text:style-name="T120">, których oferty będą generować obowiązek doliczania wartości podatku VAT do wartości netto</text:span><text:span text:style-name="T121"><text:s/></text:span><text:span text:style-name="T122">oferty, tj.:</text:span></text:p>
      <text:p text:style-name="P123"><text:s/>w przypadku:</text:p>
      <text:list text:style-name="WW8Num2">
        <text:list-item text:start-value="1">
          <text:p text:style-name="P124">wewnątrzwspólnotowego nabycia towarów,</text:p>
        </text:list-item>
        <text:list-item>
          <text:p text:style-name="P125">mechanizmu<text:s/>odwróconego obciążenia, o którym mowa w art. 17 ust. 1 pkt 7 ustawy o podatku od towarów i usług,</text:p>
        </text:list-item>
        <text:list-item>
          <text:p text:style-name="P126">importu usług lub importu towarów, z którymi wiąże się obowiązek doliczenia przez zamawiającego przy porównywaniu cen ofertowych podatku VAT.</text:p>
        </text:list-item>
        <text:list-item>
          <text:p text:style-name="P127"/>
        </text:list-item>
      </text:list>
      <text:p text:style-name="P128">10. Oferta została złożona na ....................... stronach podpisanych i kolejno ponumerowanych od nr ................ do nr ................ .</text:p>
      <text:p text:style-name="P129"/>
      <text:p text:style-name="P130">11. Korespondencję związaną z niniejszym postępowaniem o udzielenie zamówienia publicznego należy kierować na poniższy adres:</text:p>
      <text:p text:style-name="P131">............................................................................................................................................................</text:p>
      <text:p text:style-name="P132">...........................................................................................................................................................</text:p>
      <text:p text:style-name="P133"/>
      <text:p text:style-name="P134"><text:span text:style-name="T135">tel. ........................., faks ..............................., e-mail .....................................................................</text:span></text:p>
      <text:p text:style-name="P136"/>
      <text:p text:style-name="P137"><text:span text:style-name="T138"><text:tab/></text:span><text:span text:style-name="T139"><text:tab/>Ofertę podpisali :</text:span><text:span text:style-name="T140"><text:tab/><text:s text:c="13"/></text:span><text:span text:style-name="T141"><text:tab/></text:span><text:span text:style-name="T142"><text:tab/></text:span></text:p>
      <text:p text:style-name="P143"><text:tab/><text:tab/>..................................................................</text:p>
      <text:p text:style-name="P144">/podpis i pieczęć uprawnionego przedstawiciela Wykonawcy/</text:p>
      <text:p text:style-name="P145"/>
      <text:soft-page-break/>
      <text:p text:style-name="P146">...................................., dnia ............................</text:p>
      <text:p text:style-name="P147"/>
      <text:p text:style-name="P148"><text:span text:style-name="T14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50:00Z</dc:date>
    <meta:print-date>2016-11-17T09:38:00Z</meta:print-date>
    <meta:template xlink:href="Normal" xlink:type="simple"/>
    <meta:editing-cycles>49</meta:editing-cycles>
    <meta:editing-duration>PT387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50" meta:character-count="5246" meta:row-count="37" meta:non-whitespace-character-count="4506"/>
  </office:meta>
</office:document-meta>
</file>