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1739a3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3"/><text:span text:style-name="T1"><text:s text:c="2"/>Załącznik nr 2 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5">Na potrzeby postępowania o udzielenie zamówienia publicznego<text:line-break/>pn.: </text:span><text:span text:style-name="T9">„</text:span><text:span text:style-name="T10">Przebudowa drogi </text:span><text:span text:style-name="T11">we wsi Galwiecie</text:span><text:span text:style-name="T12">”</text:span><text:span text:style-name="T5">,</text:span><text:span text:style-name="T6"> </text:span><text:span text:style-name="T5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7">…………………………………………</text:p>
      <text:p text:style-name="P28">(podpis)</text:p>
      <text:p text:style-name="P10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9">…………………………………………</text:p>
      <text:p text:style-name="P30">(podpis)</text:p>
      <text:p text:style-name="P22"/>
      <text:p text:style-name="P22"><text:soft-page-break/>Podstawy wykluczenia – art. 24 ust. 1, pkt. 12) – 23) Ustawy Pzp, cyt.: </text:p>
      <text:p text:style-name="Standard"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1"><text:span text:style-name="T3">b) o charakterze terrorystycznym, o którym mowa w art. 115 § 20 ustawy z dnia 6 czerwca 1997 r. – </text:span><text:span text:style-name="T2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Dz. U. poz. 769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4"><text:soft-page-break/>22) wykonawcę, wobec którego orzeczono tytułem środka zapobiegawczego zakaz ubiegania się <text:s text:c="9"/>o zamówienia publiczne; </text:p>
      <text:p text:style-name="P2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3"/>
      <text:p text:style-name="P5"><text:bookmark text:name="_GoBack"/></text:p>
      <text:p text:style-name="P19"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2">…………………………………………</text:p>
      <text:p text:style-name="P34">(podpis)</text:p>
      <text:p text:style-name="P34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7-03-13T23:12:07.19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68" meta:character-count="7881" meta:non-whitespace-character-count="67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