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09519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2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1">Oświadczam, że spełniam warunki udziału w postępowaniu pn.: „<text:span text:style-name="T8">Przebudowa drogi <text:s text:c="15"/></text:span><text:span text:style-name="T9">we wsi Galwiecie</text:span><text:span text:style-name="T8">”</text:span> wymienione w art. 22 ust. 1 ustawy z dnia 29 stycznia 2004 r. Prawo zamówień publicznych (Dz. U. z 2015 r. poz. 2164 ze zm.), a <text:s/>dotyczące:</text:p>
      <text:list xml:id="list863935983514744102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<text:soft-page-break/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3-13T23:13:15.48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06" meta:character-count="3117" meta:non-whitespace-character-count="2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