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1.023cm" style:rel-column-width="2607*"/>
    </style:style>
    <style:style style:name="Tabela1.B" style:family="table-column">
      <style:table-column-properties style:column-width="6.033cm" style:rel-column-width="15372*"/>
    </style:style>
    <style:style style:name="Tabela1.C" style:family="table-column">
      <style:table-column-properties style:column-width="4.445cm" style:rel-column-width="11327*"/>
    </style:style>
    <style:style style:name="Tabela1.D" style:family="table-column">
      <style:table-column-properties style:column-width="2.681cm" style:rel-column-width="6832*"/>
    </style:style>
    <style:style style:name="Tabela1.E" style:family="table-column">
      <style:table-column-properties style:column-width="2.822cm" style:rel-column-width="7191*"/>
    </style:style>
    <style:style style:name="Tabela1.F" style:family="table-column">
      <style:table-column-properties style:column-width="3.316cm" style:rel-column-width="8450*"/>
    </style:style>
    <style:style style:name="Tabela1.G" style:family="table-column">
      <style:table-column-properties style:column-width="5.398cm" style:rel-column-width="13756*"/>
    </style:style>
    <style:style style:name="Tabela1.1" style:family="table-row">
      <style:table-row-properties style:row-height="1.074cm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1.49cm" fo:keep-together="auto"/>
    </style:style>
    <style:style style:name="Tabela1.D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style:row-height="1.803cm" fo:keep-together="auto"/>
    </style:style>
    <style:style style:name="Tabela1.G3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row-height="1.729cm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5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229cm" fo:margin-right="0.13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7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9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Standard" style:master-page-name="Standard">
      <style:paragraph-properties fo:margin-left="18.002cm" fo:margin-right="0.06cm" fo:line-height="0.448cm" fo:text-align="end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c756" style:font-weight-asian="bold" style:font-weight-complex="bold"/>
    </style:style>
    <style:style style:name="T4" style:family="text">
      <style:text-properties fo:letter-spacing="-0.002cm" fo:font-weight="bold" style:font-weight-asian="bold" style:font-name-complex="Arial" style:font-weight-complex="bold"/>
    </style:style>
    <style:style style:name="T5" style:family="text">
      <style:text-properties fo:letter-spacing="-0.002cm" style:font-name-complex="Arial"/>
    </style:style>
    <style:style style:name="T6" style:family="text">
      <style:text-properties fo:letter-spacing="-0.002cm" style:font-name-complex="Arial" style:font-weight-complex="bold"/>
    </style:style>
    <style:style style:name="T7" style:family="text">
      <style:text-properties fo:letter-spacing="-0.002cm" style:text-underline-style="solid" style:text-underline-width="auto" style:text-underline-color="font-color" style:font-name-complex="Arial" style:font-weight-complex="bold"/>
    </style:style>
    <style:style style:name="T8" style:family="text">
      <style:text-properties style:font-name-complex="Arial"/>
    </style:style>
    <style:style style:name="T9" style:family="text">
      <style:text-properties fo:letter-spacing="-0.004cm" style:font-name-complex="Arial"/>
    </style:style>
    <style:style style:name="T10" style:family="text">
      <style:text-properties fo:letter-spacing="-0.004cm" fo:font-style="italic" style:font-style-asian="italic" style:font-name-complex="Arial" style:font-style-complex="italic"/>
    </style:style>
    <style:style style:name="T11" style:family="text">
      <style:text-properties fo:font-style="italic" style:font-style-asian="italic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Załącznik nr 7 </text:span><text:s/></text:p>
      <text:p text:style-name="P1"/>
      <text:p text:style-name="P2"/>
      <text:p text:style-name="P5"><text:span text:style-name="T4">Wykaz <text:s/>robót budowlanych</text:span><text:span text:style-name="T5"> </text:span></text:p>
      <text:p text:style-name="P5"><text:span text:style-name="T5">wykonanych nie wcześniej niż w okresie ostatnich 6 <text:s/>lat przed upływem terminu składania ofert, a jeżeli okres </text:span><text:span text:style-name="T8">prowadzenia działalności jest krótszy - w tym okresie</text:span></text:p>
      <text:p text:style-name="P3"/>
      <text:p text:style-name="P4">Przystępując do przetargu nieograniczonego pn.: <text:span text:style-name="T2">„Przebudowa drogi </text:span><text:span text:style-name="T3">we wsi Galwiecie</text:span><text:span text:style-name="T2">”</text:span>, w celu wykazania spełnienia warunków udziału w postępowaniu określonego w <text:s/>rozdziale III.3, pkt. 6.1, lit. b), przestawiamy wykaz robót budowlanych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6">Lp.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8">Rodzaj robót budowlanych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9">Wartość robót budowlanych (brutto)</text:p>
            <text:p text:style-name="P7"/>
          </table:table-cell>
          <table:table-cell table:style-name="Tabela1.D1" table:number-columns-spanned="2" office:value-type="string">
            <text:p text:style-name="P10">Daty wykonania zamówienia</text:p>
          </table:table-cell>
          <table:covered-table-cell/>
          <table:table-cell table:style-name="Tabela1.D1" table:number-rows-spanned="2" office:value-type="string">
            <text:p text:style-name="P10">Miejsce wykonania</text:p>
          </table:table-cell>
          <table:table-cell table:style-name="Tabela1.G1" table:number-rows-spanned="2" office:value-type="string">
            <text:p text:style-name="P10">Podmiot na rzecz którego roboty budowlane zostały wykonane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1">rozpoczęcia (dd/mm/rrrr)</text:p>
          </table:table-cell>
          <table:table-cell table:style-name="Tabela1.D2" office:value-type="string">
            <text:p text:style-name="P11">zakończenia (dd/mm/rrrr)</text:p>
          </table:table-cell>
          <table:covered-table-cell/>
          <table:covered-table-cell/>
        </table:table-row>
        <table:table-row table:style-name="Tabela1.3">
          <table:table-cell table:style-name="Tabela1.D1" office:value-type="string">
            <text:p text:style-name="P12">1</text:p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  <table:table-row table:style-name="Tabela1.4">
          <table:table-cell table:style-name="Tabela1.D1" office:value-type="string">
            <text:p text:style-name="P12">2</text:p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</table:table>
      <text:p text:style-name="P14"><text:span text:style-name="T7">Uwaga:</text:span><text:span text:style-name="T6"> Do wykazu nale</text:span><text:span text:style-name="T5">ż</text:span><text:span text:style-name="T6">y dołączyć</text:span><text:span text:style-name="T5"> </text:span><text:span text:style-name="T6">dowody określające czy wskazane w wykazie roboty budowlane zostały wykonane należycie, w szczególności informacje o tym czy roboty zostały wykonane zgodnie z przepisami prawa budowlanego i prawidłowo ukończone, przy czym dowodami są referencje bądź inne dokumenty wystawione przez podmiot na rzecz którego <text:s/>były wykonywane, a jeżeli z uzasadnionej przyczyny o obiektywnym charakterze wykonawca nie jest w stanie uzyskać tych dokumentów – inne dokumenty;</text:span></text:p>
      <text:p text:style-name="P15"/>
      <text:p text:style-name="P16"/>
      <text:p text:style-name="P16"/>
      <text:p text:style-name="P17"><text:span text:style-name="T9">……………………………………………, </text:span><text:span text:style-name="T10">dnia </text:span><text:span text:style-name="T9">…………………. </text:span><text:span text:style-name="T11">(miejscowość)</text:span></text:p>
      <text:p text:style-name="P18">…………………………………………………………… </text:p>
      <text:p text:style-name="P19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style:contextual-spacing="false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Sztabinski</meta:initial-creator>
    <meta:creation-date>2017-02-16T09:00:56.40</meta:creation-date>
    <dc:date>2017-03-13T23:29:58.33</dc:date>
    <meta:editing-duration>PT28M36S</meta:editing-duration>
    <meta:editing-cycles>7</meta:editing-cycles>
    <meta:generator>LibreOffice/4.0.1.2$Windows_x86 LibreOffice_project/84102822e3d61eb989ddd325abf1ac077904985</meta:generator>
    <meta:printed-by>Jarosław Duchnowski</meta:printed-by>
    <meta:print-date>2017-03-03T10:56:46.67</meta:print-date>
    <meta:document-statistic meta:table-count="1" meta:image-count="0" meta:object-count="0" meta:page-count="1" meta:paragraph-count="18" meta:word-count="163" meta:character-count="1230" meta:non-whitespace-character-count="1075"/>
  </office:meta>
</office:document-meta>
</file>