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1" style:parent-style-name="Standard" style:family="paragraph">
      <style:paragraph-properties fo:text-align="justify" fo:margin-bottom="0.0833in" fo:line-height="100%"/>
      <style:text-properties style:font-name-complex="Arial" fo:font-size="12pt" style:font-size-asian="12pt" style:font-size-complex="12pt"/>
    </style:style>
    <style:style style:name="P42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28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P129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</office:automatic-styles>
  <office:body>
    <office:text text:use-soft-page-breaks="true">
      <text:p text:style-name="P1"><text:span text:style-name="T3">OPR-ZP.271.8.2017</text:span></text:p>
      <text:p text:style-name="P4"><text:span text:style-name="T5">Załącznik nr 4 do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 stycznia<text:s/>2004 r.</text:p>
      <text:p text:style-name="P23"><text:s/>Prawo zamówień publicznych (dalej jako: ustawa Pzp),</text:p>
      <text:p text:style-name="P24"/>
      <text:p text:style-name="P25">DOTYCZĄCE SPEŁNIENIA WARUNKÓW UDZIAŁU W POSTEPOWANIU</text:p>
      <text:p text:style-name="P26"/>
      <text:p text:style-name="P27"><text:span text:style-name="T28">Na potrzeby postępowania o udzielenie zamówienia publicznego na usługi prowadzonego w trybie przetargu nieograniczonego,<text:s/></text:span><text:span text:style-name="T29">pn.:<text:s/></text:span><text:span text:style-name="T30">P</text:span><text:span text:style-name="T31">rowadzenie<text:s/></text:span><text:span text:style-name="T32">zajęć edukacyjnych oraz terapeutycznych w ramach projektu „Dobry start – lepsze jutro” dla uczniów ze specjalnymi potrzebami edukacyjnymi uczęszczającymi do Szkoły Podstawowej nr 1 z Oddziałami Integracyjnymi im. Mikołaja Kopernika w Gołdapi i Szkoły Podst</text:span><text:span text:style-name="T33">awowej nr 2 im. Marszałka Józefa Piłsudskiego w Gołdapi dla których organem prowadzącym jest Gmina Gołdap oraz świadczenie usług edukacyjnych dla rodziców tych uczniów</text:span><text:span text:style-name="T34">.</text:span></text:p>
      <text:p text:style-name="P35"><text:span text:style-name="T36">do części nr …....... - …..............................................................</text:span><text:span text:style-name="T37">...............................................*</text:span><text:span text:style-name="T38"><text:tab/></text:span><text:span text:style-name="T39"><text:tab/><text:s text:c="21"/></text:span><text:span text:style-name="T40">(należy wskazać część i nazwę dla której składana jest oferta)*</text:span></text:p>
      <text:p text:style-name="P41"/>
      <text:p text:style-name="P42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</text:p>
      <text:p text:style-name="P43"/>
      <text:p text:style-name="P44">2. Oświadczam, że w celu wykazania spełnienia warunków udziału w niniejszym postępowaniu, określonych przez zamawiającego w<text:s/>ogłoszeniu o zamówieniu, <text:s/>polegam na zasobach następującego/ych podmiotu/ów:</text:p>
      <text:p text:style-name="P45"/>
      <text:p text:style-name="P46">…....................................…..........................................................................................................</text:p>
      <text:p text:style-name="P47">(podać pełna nazwę/ firmę, adres, a także w zależności od podmiotu NIP/REGON, KRS/CEiDG)</text:p>
      <text:p text:style-name="P48"/>
      <text:p text:style-name="P49">w następującym zakresie:</text:p>
      <text:p text:style-name="P50"/>
      <text:p text:style-name="P51">…..................................................................................................................................................</text:p>
      <text:p text:style-name="P52"/>
      <text:p text:style-name="P53"><text:span text:style-name="T54">3.<text:s/></text:span><text:span text:style-name="T55">Oświadczam, że wszys</text:span><text:span text:style-name="T56">tkie powyżej podane informacje, zawarte w oświadczeniach są aktualne i zgodne z prawdą oraz zostały przedstawione z pełna świadomością konsekwencji wprowadzenia zamawiającego w błąd przy ich przedstawieniu.</text:span></text:p>
      <text:p text:style-name="P57"/>
      <text:p text:style-name="P58"/>
      <text:p text:style-name="P59"><text:span text:style-name="T60">…………….…….<text:s/></text:span><text:span text:style-name="T61">(miejscowość)</text:span><text:span text:style-name="T62">,<text:s/></text:span><text:span text:style-name="T63">dnia …………………. r.</text:span></text:p>
      <text:p text:style-name="P64"/>
      <text:p text:style-name="P65"><text:span text:style-name="T66">4. Oświadczam, że osoba dedykowana do przeprowadzenia zamówienia posiada <text:s/>……. pełnych lat doświadczenia zawodowego powyżej wymaganego w obszarze tematyki zagadnienia dotyczącego danej części zamówienia</text:span><text:span text:style-name="T67">,</text:span><text:span text:style-name="T68"><text:s/></text:span><text:span text:style-name="T69">określonego w III.2.1 Specyfikacji Istotnych Warunków Zamówienia<text:s/></text:span><text:span text:style-name="T70">(tj. powyżej 2 lat</text:span><text:span text:style-name="T71"><text:s/>dla części I-XIV<text:s/></text:span><text:span text:style-name="T72">lub powyżej<text:s/></text:span><text:span text:style-name="T73">1 roku dla części XV)</text:span><text:span text:style-name="T74">.</text:span></text:p>
      <text:p text:style-name="P75"/>
      <text:p text:style-name="P76">…………………………………………</text:p>
      <text:p text:style-name="P77">(podpis)</text:p>
      <text:p text:style-name="P78"/>
      <text:p text:style-name="P79"/>
      <text:p text:style-name="P80">*</text:p>
      <text:p text:style-name="P81"><text:span text:style-name="T82">Część I<text:s/></text:span><text:span text:style-name="T83">– Zajęcia z psychologiem</text:span></text:p>
      <text:p text:style-name="P84"><text:span text:style-name="T85">Część II<text:s/></text:span><text:span text:style-name="T86">– Zajęcia z pedagogiem</text:span></text:p>
      <text:p text:style-name="P87"><text:span text:style-name="T88">Część III<text:s/></text:span><text:span text:style-name="T89">– Zajęcia z logopedą</text:span></text:p>
      <text:p text:style-name="P90"><text:span text:style-name="T91">Część IV<text:s/></text:span><text:span text:style-name="T92">– Zajęcia terapii integracji sensorycznej</text:span></text:p>
      <text:p text:style-name="P93"><text:span text:style-name="T94">Część V</text:span><text:span text:style-name="T95"><text:s/>– Zajęcia z tyflopedagogiem</text:span></text:p>
      <text:p text:style-name="P96"><text:span text:style-name="T97">Część VI</text:span><text:span text:style-name="T98"><text:s/>– Gimnastyka korekcyjna</text:span></text:p>
      <text:p text:style-name="P99"><text:span text:style-name="T100">Część VII</text:span><text:span text:style-name="T101"><text:s/></text:span><text:span text:style-name="T102">– Zajęcia z socjoterapii</text:span></text:p>
      <text:p text:style-name="P103"><text:span text:style-name="T104">Część VIII</text:span><text:span text:style-name="T105"><text:s/>– Zajęcia z terapii EEG Biofeedback</text:span></text:p>
      <text:p text:style-name="P106"><text:span text:style-name="T107">Część IX<text:s/></text:span><text:span text:style-name="T108">- Zajęcia dydaktyczno-wyrównawcze z języka polskiego dla uczniów Szkoły Podstawowej nr 1 w Gołdapi</text:span></text:p>
      <text:p text:style-name="P109"><text:span text:style-name="T110">Część X</text:span><text:span text:style-name="T111">– Zajęcia dydaktyczno-wyrównawcze z języka polskiego dla uczniów Szko</text:span><text:span text:style-name="T112">ły Podstawowej nr 2 Gołdapi</text:span></text:p>
      <text:p text:style-name="P113"><text:span text:style-name="T114">Część XI</text:span><text:span text:style-name="T115"><text:s/>- Zajęcia dydaktyczno-wyrównawcze z matematyki dla uczniów Szkoły Podstawowej nr 1 w Gołdapi</text:span></text:p>
      <text:p text:style-name="P116"><text:span text:style-name="T117">Część XII</text:span><text:span text:style-name="T118"><text:s/>- Zajęcia dydaktyczno-wyrównawcze z matematyki dla uczniów Szkoły Podstawowej nr 2 w Gołdapi</text:span></text:p>
      <text:p text:style-name="P119"><text:span text:style-name="T120">Część XIII</text:span><text:span text:style-name="T121"><text:s/>- Zajęcia dy</text:span><text:span text:style-name="T122">daktyczno-wyrównawcze z języka angielskiego dla uczniów Szkoły Podstawowej nr 1 w Gołdapi</text:span></text:p>
      <text:p text:style-name="P123"><text:span text:style-name="T124">Część XIV</text:span><text:span text:style-name="T125"><text:s/>- Zajęcia dydaktyczno-wyrównawcze z języka angielskiego dla uczniów Szkoły Podstawowej nr 2 w Gołdapi</text:span></text:p>
      <text:p text:style-name="P126"><text:span text:style-name="T127">Część XV</text:span><text:span text:style-name="T128"><text:s/>– Zajęcia z doradcą wychowawczym dla rodziców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Nagłówek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rcin</dc:creator>
    <meta:creation-date>2017-03-20T10:23:00Z</meta:creation-date>
    <dc:date>2017-03-20T10:43:00Z</dc:date>
    <meta:print-date>2016-11-23T10:59:00Z</meta:print-date>
    <meta:template xlink:href="Normal" xlink:type="simple"/>
    <meta:editing-cycles>5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9" meta:character-count="4051" meta:row-count="29" meta:non-whitespace-character-count="3480"/>
  </office:meta>
</office:document-meta>
</file>