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43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8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style:line-height-at-least="0.2222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2486in">
        <style:tab-stops/>
      </style:paragraph-properties>
    </style:style>
    <style:style style:name="P85" style:parent-style-name="Standard" style:family="paragraph">
      <style:paragraph-properties fo:text-align="justify" fo:margin-left="0.2486in">
        <style:tab-stops/>
      </style:paragraph-properties>
    </style:style>
    <style:style style:name="T86" style:parent-style-name="Domyślnaczcionkaakapitu" style:family="text">
      <style:text-properties style:font-name-complex="Times New Roman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paragraph-properties fo:text-align="justify" fo:margin-left="0.2486in">
        <style:tab-stops/>
      </style:paragraph-properties>
    </style:style>
    <style:style style:name="P89" style:parent-style-name="Standard" style:family="paragraph">
      <style:paragraph-properties fo:text-align="justify" fo:margin-left="0.2486in">
        <style:tab-stops/>
      </style:paragraph-properties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99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00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01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02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2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3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3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3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4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4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49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150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4">OPR-ZP.271.8.2017</text:span></text:p>
      <text:p text:style-name="P5"><text:span text:style-name="T6">Załącznik nr 3 do SIWZ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<text:s/>nazwa/firma, adres, w zależności od podmiotu: NIP/REGON, KRS/CEiDG)</text:p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<text:s/>25a ust. 1 ustawy z dnia 29 stycznia 2004 r.</text:p>
      <text:p text:style-name="P24"><text:s/>Prawo zamówień publicznych (dalej jako: ustawa Pzp),</text:p>
      <text:p text:style-name="P25"/>
      <text:p text:style-name="P26">DOTYCZĄCE PRZESŁANEK WYKLUCZENIA Z POSTĘPOWANIA</text:p>
      <text:p text:style-name="P27"/>
      <text:p text:style-name="P28"/>
      <text:p text:style-name="P29"><text:span text:style-name="T30">Na potrzeby postępowania o udzielenie zamówienia publicznego na usługi prowadzonego w trybie przetargu nie</text:span><text:span text:style-name="T31">ograniczonego,<text:s/></text:span><text:span text:style-name="T32">pn.:<text:s/></text:span><text:span text:style-name="T33">P</text:span><text:span text:style-name="T34">rowadzenie zajęć edukacyjnych oraz terapeutycznych w ramach projektu „Dobry start – lepsze jutro” dla uczniów ze specjalnymi potrzebami edukacyjnymi uczęszczającymi do Szkoły Podstawowej nr 1 z Oddziałami Integracyjnymi im. Mikołaja<text:s/></text:span><text:span text:style-name="T35">Kopernika w Gołdapi i Szkoły Podstawowej nr 2 im. Marszałka Józefa Piłsudskiego w Gołdapi dla których organem prowadzącym jest Gmina Gołdap oraz świadczenie usług edukacyjnych dla rodziców tych uczniów</text:span><text:span text:style-name="T36">.</text:span></text:p>
      <text:p text:style-name="P37"><text:span text:style-name="T38">do części nr …....... - …............................</text:span><text:span text:style-name="T39">...................................................................................</text:span><text:span text:style-name="T40"><text:tab/></text:span><text:span text:style-name="T41"><text:tab/><text:s text:c="44"/></text:span><text:span text:style-name="T42">(należy wskazać część i nazwę dla której składana jest oferta)*</text:span></text:p>
      <text:p text:style-name="P43"/>
      <text:p text:style-name="P44">1. Oświadczam, że nie podlegam wykluczeniu z postępowania na podstawie<text:line-break/>art. 24 ust 1 pkt 12-23 ustawy Pzp.</text:p>
      <text:p text:style-name="P45"><text:span text:style-name="T46">2. Oświadczam, że brak jest podstaw do wykluczenia mnie z niniejszego postępowania na podstawie art. 24 ust. 5 Ustawy i wskazuję dostępność odpisu z<text:s/></text:span><text:span text:style-name="T47">właściwego rejestru/ centralnej ewidencji i informacji o dział</text:span><text:span text:style-name="T48">alności gospodarczej</text:span><text:span text:style-name="T49"><text:s/>w formie elektronicznej pod następującym adresem internetowym dostępnym w ogólnopolskiej i bezpłatnej bazie danych, z których zamawiający może pobrać samodzielnie ww. dokumentem, tj.: adres strony internetowej : …......................</text:span><text:span text:style-name="T50">.........................................................................</text:span></text:p>
      <text:p text:style-name="P51"><text:span text:style-name="T52">3. Oświadczam, że zachodzą w stosunku do mnie podstawy wykluczenia z postępowania na podstawie art. …………. ustawy Pzp<text:s/></text:span><text:span text:style-name="T53">(podać mającą zastosowanie podstawę wykluczenia spośród wymienion</text:span><text:span text:style-name="T54">ych w art. 24 ust. 1 pkt 13-14, 16-20 lub art. 24 ust. 5 ustawy Pzp).</text:span><text:span text:style-name="T55"><text:s/></text:span><text:soft-page-break/><text:span text:style-name="T56">Jednocześnie oświadczam, że w związku z ww. okolicznością, na podstawie art. 24 ust. 8 ustawy Pzp podjąłem następujące środki naprawcze: …………..……………….……………..</text:span></text:p>
      <text:p text:style-name="P57">……………………………………………………………………......………………….............……....…………………………………………………………………………………………..</text:p>
      <text:p text:style-name="P58">4. Oświadczam, że następujący/e podmiot/y, na którego/ych zasoby powołuje się <text:s text:c="19"/>w niniejszym postępowaniu, tj.:</text:p>
      <text:p text:style-name="P59"/>
      <text:p text:style-name="P60">…....................................…..........................................................................................................</text:p>
      <text:p text:style-name="P61">(podać pełna nazwę/ firmę, adres, a także w zależności od podmiotu NIP/REGON, KRS/CEiDG)</text:p>
      <text:p text:style-name="P62">nie podlega/ją wykluczeniu z postępowania o udzielenie zamówienia</text:p>
      <text:p text:style-name="P63">5. Oświadczam,<text:s/>że w stosunku do następujących podwykonawców,</text:p>
      <text:p text:style-name="P64"/>
      <text:p text:style-name="P65">…....................................…..........................................................................................................</text:p>
      <text:p text:style-name="P66">(podać pełna nazwę/ firmę, adres, a także w zależności od podmiotu NIP/REGON, KRS/CEiDG)</text:p>
      <text:p text:style-name="P67">którym zamierzam powierzyć wykonanie części zamówienia nie zachodzą podstawy wykluczenia z postępowania o udzielenie zamówienia</text:p>
      <text:list text:style-name="LFO9" text:continue-numbering="true">
        <text:list-item>
          <text:p text:style-name="P68">Oświadczam, że wszystkie powyżej podane informacje, zawarte w oświadczeniach są aktualne i zgodne z<text:s/>prawdą oraz zostały przedstawione z pełna świadomością konsekwencji wprowadzenia zamawiającego w błąd przy ich przedstawieniu.</text:p>
        </text:list-item>
      </text:list>
      <text:p text:style-name="P69"/>
      <text:p text:style-name="P70"/>
      <text:p text:style-name="P71"/>
      <text:p text:style-name="P72"><text:span text:style-name="T73">…………….…….<text:s/></text:span><text:span text:style-name="T74">(miejscowość)</text:span><text:span text:style-name="T75">,<text:s/></text:span><text:span text:style-name="T76">dnia …………………. r.</text:span></text:p>
      <text:p text:style-name="P77"/>
      <text:p text:style-name="P78">…………………………………………</text:p>
      <text:p text:style-name="P79">(podpis)</text:p>
      <text:p text:style-name="P80"/>
      <text:p text:style-name="P81"/>
      <text:p text:style-name="P82">Podstawy wykluczenia – art. 24 ust. 1, pkt. 13 – 14, 16<text:s/>- 20 Ustawy Pzp, cyt.:</text:p>
      <text:p text:style-name="Standard">„Z postępowania o udzielenie zamówienia wyklucza się:</text:p>
      <text:p text:style-name="P83">13) wykonawcę będącego osobą fizyczną, którego prawomocnie skazano za przestępstwo:</text:p>
      <text:p text:style-name="P84">a) o którym mowa w art. 165a, art. 181–188, art. 189a, art. 218–221, art. 228–230a, art. 250a,<text:s text:c="7"/>art. 258 lub art. 270–309 ustawy z dnia 6 czerwca 1997 r. – Kodeks karny (tj.: Dz. U. z 2016 r., <text:s text:c="8"/>poz. 1137 ze zm.) lub art. 46 lub art. 48 ustawy z dnia 25 czerwca 2010 r. o sporcie <text:s text:c="22"/>(t.j.: Dz. U. z 2016 r. poz. 176 ze zm.),</text:p>
      <text:p text:style-name="P85"><text:span text:style-name="T86">b) o charakterze terrorystycznym, o którym mowa w art. 115 § 20 ustawy z dnia 6 czerwca 1997 r. –<text:s/></text:span><text:span text:style-name="T87">Kodeks karny,</text:span></text:p>
      <text:p text:style-name="P88">c) skarbowe,</text:p>
      <text:p text:style-name="P89">d) o którym mowa w art. 9 lub art. 10 ustawy z dnia 15 czerwca 2012 r. o skutkach powierzania wykonywania pracy cudzoziemcom przebywającym wbrew przepisom na terytorium Rzeczypospolitej Polskiej (t.j.: Dz. U. z 2012 r. poz. 769 ze zm.);</text:p>
      <text:p text:style-name="P90">14) wykonawcę, jeżeli urzędującego członka jego organu zarządzającego lub nadzorczego, wspólnika spółki w spółce jawnej lub partnerskiej albo komplementariusza w spółce komandytowej lub<text:s/><text:soft-page-break/>komandytowo-akcyjnej lub prokurenta prawomocnie skazano za przestępstwo, o którym mowa <text:s text:c="10"/>w pkt 13;</text:p>
      <text:p text:style-name="P91">16) wykonawcę, który w wyniku zamierzonego działania lub rażącego niedbalstwa wprowadził zamawiającego w<text:s/>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9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93">18) wykonawcę, który bezprawnie wpływał lub próbował wpłynąć na czynności zamawiającego lub pozyskać informacje poufne, mogące dać mu przewagę w postępowaniu <text:s/>o udzielenie zamówienia;</text:p>
      <text:p text:style-name="P94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95">20) wykonawcę, który z innymi wykonawcami zawarł porozumienie mające na celu zakłócenie konkurencji między wykonawcami w postępowaniu o udzielenie zamówienia, co zamawiający<text:s/>jest <text:s text:c="3"/>w stanie wykazać za pomocą stosownych środków dowodowych; „</text:p>
      <text:p text:style-name="P96"/>
      <text:p text:style-name="P97"/>
      <text:p text:style-name="P98"/>
      <text:p text:style-name="P99"/>
      <text:p text:style-name="P100"/>
      <text:p text:style-name="P101">*</text:p>
      <text:p text:style-name="P102"><text:span text:style-name="T103">Część I<text:s/></text:span><text:span text:style-name="T104">– Zajęcia z psychologiem</text:span></text:p>
      <text:p text:style-name="P105"><text:span text:style-name="T106">Część II<text:s/></text:span><text:span text:style-name="T107">– Zajęcia z pedagogiem</text:span></text:p>
      <text:p text:style-name="P108"><text:span text:style-name="T109">Część III<text:s/></text:span><text:span text:style-name="T110">– Zajęcia z logopedą</text:span></text:p>
      <text:p text:style-name="P111"><text:span text:style-name="T112">Część IV<text:s/></text:span><text:span text:style-name="T113">– Zajęcia terapii integracji sensorycznej</text:span></text:p>
      <text:p text:style-name="P114"><text:span text:style-name="T115">Część V</text:span><text:span text:style-name="T116"><text:s/>– Zajęcia z tyflopedagogie</text:span><text:span text:style-name="T117">m</text:span></text:p>
      <text:p text:style-name="P118"><text:span text:style-name="T119">Część VI</text:span><text:span text:style-name="T120"><text:s/>– Gimnastyka korekcyjna</text:span></text:p>
      <text:p text:style-name="P121"><text:span text:style-name="T122">Część VII</text:span><text:span text:style-name="T123"><text:s/>– Zajęcia z socjoterapii</text:span></text:p>
      <text:p text:style-name="P124"><text:span text:style-name="T125">Część VIII</text:span><text:span text:style-name="T126"><text:s/>– Zajęcia z terapii EEG Biofeedback</text:span></text:p>
      <text:p text:style-name="P127"><text:span text:style-name="T128">Część IX<text:s/></text:span><text:span text:style-name="T129">- Zajęcia dydaktyczno-wyrównawcze z języka polskiego dla uczniów Szkoły Podstawowej nr 1 w Gołdapi</text:span></text:p>
      <text:p text:style-name="P130"><text:span text:style-name="T131">Część X</text:span><text:span text:style-name="T132">– Zajęcia dydaktyczno-wy</text:span><text:span text:style-name="T133">równawcze z języka polskiego dla uczniów Szkoły Podstawowej nr 2 Gołdapi</text:span></text:p>
      <text:p text:style-name="P134"><text:span text:style-name="T135">Część XI</text:span><text:span text:style-name="T136"><text:s/>- Zajęcia dydaktyczno-wyrównawcze z matematyki dla uczniów Szkoły Podstawowej nr 1 w Gołdapi</text:span></text:p>
      <text:p text:style-name="P137"><text:span text:style-name="T138">Część XII</text:span><text:span text:style-name="T139"><text:s/>- Zajęcia dydaktyczno-wyrównawcze z matematyki dla uczniów Szkoły Podst</text:span><text:span text:style-name="T140">awowej nr 2 w Gołdapi</text:span></text:p>
      <text:p text:style-name="P141"><text:span text:style-name="T142">Część XIII</text:span><text:span text:style-name="T143"><text:s/>- Zajęcia dydaktyczno-wyrównawcze z języka angielskiego dla uczniów Szkoły Podstawowej nr 1 w Gołdapi</text:span></text:p>
      <text:p text:style-name="P144"><text:span text:style-name="T145">Część XIV</text:span><text:span text:style-name="T146"><text:s/>- Zajęcia dydaktyczno-wyrównawcze z języka angielskiego dla uczniów Szkoły Podstawowej nr 2 w Gołdapi</text:span></text:p>
      <text:p text:style-name="P147"><text:span text:style-name="T148">Część XV</text:span><text:span text:style-name="T149"><text:s/></text:span><text:span text:style-name="T150">– Zajęcia z doradcą wychowawczym dla rodzic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>
        <style:tab-stops>
          <style:tab-stop style:type="left" style:position="2.6041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in" svg:height="0.80764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text:tab/></text:p>
        <text:p text:style-name="Nagłówek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rcin</dc:creator>
    <meta:creation-date>2016-09-01T06:01:00Z</meta:creation-date>
    <dc:date>2017-03-13T09:53:00Z</dc:date>
    <meta:print-date>2016-11-23T10:59:00Z</meta:print-date>
    <meta:template xlink:href="Normal" xlink:type="simple"/>
    <meta:editing-cycles>45</meta:editing-cycles>
    <meta:editing-duration>PT32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80" meta:character-count="7548" meta:row-count="54" meta:non-whitespace-character-count="6483"/>
  </office:meta>
</office:document-meta>
</file>