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9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0" style:parent-style-name="Nagłówek6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3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32" style:family="table-column">
      <style:table-column-properties style:column-width="0.3534in" style:use-optimal-column-width="false"/>
    </style:style>
    <style:style style:name="TableColumn33" style:family="table-column">
      <style:table-column-properties style:column-width="1.9576in" style:use-optimal-column-width="false"/>
    </style:style>
    <style:style style:name="TableColumn34" style:family="table-column">
      <style:table-column-properties style:column-width="1.9583in" style:use-optimal-column-width="false"/>
    </style:style>
    <style:style style:name="TableColumn35" style:family="table-column">
      <style:table-column-properties style:column-width="0.7888in" style:use-optimal-column-width="false"/>
    </style:style>
    <style:style style:name="TableColumn36" style:family="table-column">
      <style:table-column-properties style:column-width="1.1381in" style:use-optimal-column-width="false"/>
    </style:style>
    <style:style style:name="TableColumn37" style:family="table-column">
      <style:table-column-properties style:column-width="2in" style:use-optimal-column-width="false"/>
    </style:style>
    <style:style style:name="TableColumn38" style:family="table-column">
      <style:table-column-properties style:column-width="1.9215in" style:use-optimal-column-width="false"/>
    </style:style>
    <style:style style:name="Table31" style:family="table">
      <style:table-properties style:width="10.11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language-asian="ar" style:country-asian="SA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5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53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language-asian="ar" style:country-asian="SA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T84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85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background-color="#FFFFFF"/>
    </style:style>
    <style:style style:name="T87" style:parent-style-name="Domyślnaczcionkaakapitu" style:family="text">
      <style:text-properties style:font-name-asian="Times New Roman" style:font-name-complex="Times New Roman" fo:background-color="#FFFF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129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 style:language-asian="ar" style:country-asian="SA"/>
    </style:style>
    <style:style style:name="T133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T134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3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2" style:parent-style-name="Standard" style:family="paragraph">
      <style:paragraph-properties fo:text-align="justify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143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4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P146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4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P149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5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omyślnaczcionkaakapitu" style:family="text">
      <style:text-properties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P153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5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5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6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6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6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6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7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Domyślnaczcionkaakapitu" style:family="text">
      <style:text-properties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7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8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8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8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-complex="Arial" fo:font-size="10pt" style:font-size-asian="10pt" style:font-size-complex="10pt"/>
    </style:style>
    <style:style style:name="P189" style:parent-style-name="Standard" style:family="paragraph">
      <style:paragraph-properties fo:text-align="justify" fo:margin-left="0.3298in" fo:text-indent="-0.0263in">
        <style:tab-stops/>
      </style:paragraph-properties>
    </style:style>
    <style:style style:name="T19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91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P192" style:parent-style-name="Standard" style:family="paragraph">
      <style:paragraph-properties fo:widows="2" fo:orphans="2" fo:text-align="justify" fo:margin-left="0.3298in" fo:text-indent="-0.0263in">
        <style:tab-stops/>
      </style:paragraph-properties>
    </style:style>
  </office:automatic-styles>
  <office:body>
    <office:text text:use-soft-page-breaks="true">
      <text:p text:style-name="P1"><text:span text:style-name="T5">OPR-ZP.271.8.2017</text:span></text:p>
      <text:p text:style-name="P6"><text:span text:style-name="T7">Załącznik nr 6</text:span></text:p>
      <text:h text:style-name="P8" text:outline-level="6"/>
      <text:h text:style-name="P9" text:outline-level="6">Wykaz osób</text:h>
      <text:h text:style-name="P10" text:outline-level="6">którymi dysponuje lub będzie dysponował Wykonawca i które będą uczestniczyć w wykonywaniu zamówienia</text:h>
      <text:p text:style-name="Standard"/>
      <text:p text:style-name="P11">Nazwa wykonawcy<text:s/>...............................................................................................................................................................................................................</text:p>
      <text:p text:style-name="P12">Adres wykonawcy..................................................................................................................................................................................................................</text:p>
      <text:p text:style-name="P13">Nr tel. ........................................, nr fax. ...........................................</text:p>
      <text:p text:style-name="P14"><text:span text:style-name="T15">składając ofertę w postępowaniu o udzielenie zamówienia publicznego prowadzonego w trybie przetargu nieograniczonego<text:s/></text:span><text:span text:style-name="T16">pn.:<text:s/></text:span><text:span text:style-name="T17">P</text:span><text:span text:style-name="T18">rowadzenie zajęć edukacyjnych oraz terapeutycznych w ramach projektu „Dobry start – lepsze jutro” dla uczniów</text:span><text:span text:style-name="T19"><text:s/>ze specjalnymi potrzebami edukacyjnymi uczęszczający</text:span><text:span text:style-name="T20">ch</text:span><text:span text:style-name="T21"><text:s/>do Szkoły Podstawowej nr 1 z Oddziałami Integracyjnymi im. Mikołaja Kopernika w Gołdapi i Szkoły Podstawowej nr 2 <text:s text:c="3"/>im. Marszałka Józefa Piłsudskiego w Gołdapi dla których organem prowadzącym jest Gm</text:span><text:span text:style-name="T22">ina Gołdap oraz świadczenie usług edukacyjnych dla rodziców tych uczniów -<text:s/></text:span><text:span text:style-name="T23">do części nr …....... - ….............................................................................................................*</text:span></text:p>
      <text:p text:style-name="P24"><text:span text:style-name="T25"><text:tab/><text:s text:c="44"/></text:span><text:span text:style-name="T26"><text:s text:c="62"/></text:span><text:span text:style-name="T27">(należy wskazać część i nazwę dla której składana jest oferta)</text:span></text:p>
      <text:p text:style-name="P28"/>
      <text:p text:style-name="P29">przedstawiamy wykaz osób, które zostaną skierowane bezpośrednio do realizacji niniejszego zamówienia publicznego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Część A</text:span></text:p>
          </table:table-cell>
          <table:covered-table-cell/>
          <table:table-cell table:style-name="TableCell43" table:number-columns-spanned="5">
            <text:p text:style-name="P44">dotyczy<text:s/>potwierdzenia warunków udziału w postępowaniu, określonych w Rozdziale III.2., pkt. 1, lit. b) SIWZ (odpowiedni dla danej części zamówienia)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Imię i nazwisko</text:p>
            <text:p text:style-name="P50">osoby odpowiedzialnej za świadczenie usługi</text:p>
          </table:table-cell>
          <table:table-cell table:style-name="TableCell51">
            <text:p text:style-name="P52">Informacje na temat kwalifikacji zawodowych</text:p>
            <text:p text:style-name="P53">i zakres wykonywanych czynności</text:p>
          </table:table-cell>
          <table:table-cell table:style-name="TableCell54" table:number-columns-spanned="2">
            <text:p text:style-name="P55">Wykształcenie</text:p>
            <text:p text:style-name="P56">niezbędne do wykonywania zamówienia publicznego</text:p>
          </table:table-cell>
          <table:covered-table-cell/>
          <table:table-cell table:style-name="TableCell57">
            <text:p text:style-name="P58">Doświadczenie</text:p>
            <text:p text:style-name="P59">niezbędne do wykonywania zamówienia publicznego</text:p>
          </table:table-cell>
          <table:table-cell table:style-name="TableCell60">
            <text:p text:style-name="P61">Informacje o podstawie dysponowania osobą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Część B</text:span></text:p>
          </table:table-cell>
          <table:covered-table-cell/>
          <table:table-cell table:style-name="TableCell81" table:number-columns-spanned="5">
            <text:p text:style-name="P82"><text:span text:style-name="T83">informacje dotyczące kryterium oceny ofert,<text:s/></text:span><text:span text:style-name="T84">tj.: kwalifikacji zawodowych i doświadczenia osób wyznaczonych do realizacji zamówienia opisanego w Rozdziale III.5 SIWZ</text:span></text:p>
            <text:p text:style-name="P85"><text:span text:style-name="T86">(do oceny zostanie przyjęte doświadczenia zawodowego, powyżej wymaganego w obszarze tematyki zagadnienia dotyczącego danej części zamów</text:span><text:span text:style-name="T87">ienia, osoby dedykowanej do jego przeprowadze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Opis doświadczenia zawodowego, powyżej wymaganego w obszarze tematyki zagadnienia (dotyczącego danej części zamówienia)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Okres w pełnych latach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  <text:p text:style-name="P130"/>
      <text:p text:style-name="P131"><text:span text:style-name="T132">Część B<text:s/></text:span><text:span text:style-name="T133">– informacje dotyczące<text:s/></text:span><text:span text:style-name="T134">kryterium oceny ofert, tj.: kwalifikacji zawodowych i doświadczenia osób wyznaczonych do realizacji zamówienia opisanego w Rozdziale III.5 SIWZ</text:span></text:p>
      <text:p text:style-name="P135"/>
      <text:p text:style-name="P136"/>
      <text:p text:style-name="P137"/>
      <text:p text:style-name="P138"><text:tab/><text:tab/>. <text:s text:c="74"/>.................................................................</text:p>
      <text:p text:style-name="P139">/podpis i pieczęć uprawnionego przedstawiciela Wykonawcy/</text:p>
      <text:soft-page-break/>
      <text:p text:style-name="P140">...................................., dnia ............................</text:p>
      <text:p text:style-name="P141"/>
      <text:p text:style-name="P142">*</text:p>
      <text:p text:style-name="P143"><text:span text:style-name="T144">Część I<text:s/></text:span><text:span text:style-name="T145">– Zajęcia z psychologiem</text:span></text:p>
      <text:p text:style-name="P146"><text:span text:style-name="T147">Część II<text:s/></text:span><text:span text:style-name="T148">– Zajęcia z pedagogiem</text:span></text:p>
      <text:p text:style-name="P149"><text:span text:style-name="T150">Część III<text:s/></text:span><text:span text:style-name="T151">– Zajęcia z<text:s/></text:span><text:span text:style-name="T152">logopedą</text:span></text:p>
      <text:p text:style-name="P153"><text:span text:style-name="T154">Część IV<text:s/></text:span><text:span text:style-name="T155">– Zajęcia terapii integracji sensorycznej</text:span></text:p>
      <text:p text:style-name="P156"><text:span text:style-name="T157">Część V</text:span><text:span text:style-name="T158"><text:s/>– Zajęcia z tyflopedagogiem</text:span></text:p>
      <text:p text:style-name="P159"><text:span text:style-name="T160">Część VI</text:span><text:span text:style-name="T161"><text:s/>– Gimnastyka korekcyjna</text:span></text:p>
      <text:p text:style-name="P162"><text:span text:style-name="T163">Część VII</text:span><text:span text:style-name="T164"><text:s/>– Zajęcia z socjoterapii</text:span></text:p>
      <text:p text:style-name="P165"><text:span text:style-name="T166">Część VIII</text:span><text:span text:style-name="T167"><text:s/>– Zajęcia z terapii EEG Biofeedback</text:span></text:p>
      <text:p text:style-name="P168"><text:span text:style-name="T169">Część IX<text:s/></text:span><text:span text:style-name="T170">- Zajęcia dydaktyczno-wyrównawcze z<text:s/></text:span><text:span text:style-name="T171">języka polskiego dla uczniów Szkoły Podstawowej nr 1 w Gołdapi</text:span></text:p>
      <text:p text:style-name="P172"><text:span text:style-name="T173">Część X</text:span><text:span text:style-name="T174">– Zajęcia dydaktyczno-wyrównawcze z języka polskiego dla uczniów Szkoły Podstawowej nr 2 Gołdapi</text:span></text:p>
      <text:p text:style-name="P175"><text:span text:style-name="T176">Część XI</text:span><text:span text:style-name="T177"><text:s/>- Zajęcia dydaktyczno-wyrównawcze z matematyki dla uczniów Szkoły Podstawowej nr</text:span><text:span text:style-name="T178"><text:s/>1 w Gołdapi</text:span></text:p>
      <text:p text:style-name="P179"><text:span text:style-name="T180">Część XII</text:span><text:span text:style-name="T181"><text:s/>- Zajęcia dydaktyczno-wyrównawcze z matematyki dla uczniów Szkoły Podstawowej nr 2 w Gołdapi</text:span></text:p>
      <text:p text:style-name="P182"><text:span text:style-name="T183">Część XIII</text:span><text:span text:style-name="T184"><text:s/>- Zajęcia dydaktyczno-wyrównawcze z języka angielskiego dla uczniów Szkoły Podstawowej nr 1 w Gołdapi</text:span></text:p>
      <text:p text:style-name="P185"><text:span text:style-name="T186">Część XIV</text:span><text:span text:style-name="T187"><text:s/>- Zajęcia<text:s/></text:span><text:span text:style-name="T188">dydaktyczno-wyrównawcze z języka angielskiego dla uczniów Szkoły Podstawowej nr 2 w Gołdapi</text:span></text:p>
      <text:p text:style-name="P189"><text:span text:style-name="T190">Część XV</text:span><text:span text:style-name="T191"><text:s/>– Zajęcia z doradcą wychowawczym dla rodziców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6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agłówek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7.04536in" svg:height="0.9038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Marcin</dc:creator>
    <meta:creation-date>2015-09-15T08:01:00Z</meta:creation-date>
    <dc:date>2017-03-13T09:54:00Z</dc:date>
    <meta:template xlink:href="Normal" xlink:type="simple"/>
    <meta:editing-cycles>24</meta:editing-cycles>
    <meta:editing-duration>PT25920S</meta:editing-duration>
    <meta:document-statistic meta:page-count="3" meta:paragraph-count="8" meta:word-count="590" meta:character-count="4126" meta:row-count="29" meta:non-whitespace-character-count="3544"/>
  </office:meta>
</office:document-meta>
</file>