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I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<text:s/></text:span><text:span text:style-name="T15">zajęć edukacyjnych oraz terapeutycznych w ramach projektu „Dobry start – lepsze jutro” dla uczniów ze specjalnymi potrzebami edukacyjnymi uczęszczający</text:span><text:span text:style-name="T16">ch</text:span><text:span text:style-name="T17"><text:s/>do Szkoły Podstawowej nr 1 z Oddziałami Integracyjnymi im. Mikołaja Kopernika w Gołdapi i Szkoły Podst</text:span><text:span text:style-name="T18">awowej nr 2 im. Marszałka Józefa Piłsudskiego w Gołdapi dla których organem prowadzącym jest Gmina Gołdap oraz świadczenie usług edukacyjnych dla rodziców tych uczniów</text:span><text:span text:style-name="T19">.</text:span></text:h>
      <text:p text:style-name="P20">Część III – Zajęcia z logopedą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16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ogłoszeniem o zamówieniu.</text:p>
      <text:soft-page-break/>
      <text:p text:style-name="P88">2. Oświadczamy, że zdobyliśmy konieczne informacje dotyczące realizacji zamówienia oraz<text:s/>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any przez Zamawiającego w</text:span><text:span text:style-name="T94"><text:s/>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</text:span><text:span text:style-name="T112">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  <text:list-item>
          <text:p text:style-name="P128"/>
        </text:list-item>
      </text:list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tel. ........................., faks ..............................., e-mail ......................................................................</text:p>
      <text:p text:style-name="P136"/>
      <text:p text:style-name="P137"><text:span text:style-name="T138"><text:tab/></text:span><text:span text:style-name="T139"><text:tab/>Ofertę podpisali :</text:span><text:span text:style-name="T140"><text:tab/><text:s text:c="13"/></text:span><text:span text:style-name="T141"><text:tab/></text:span><text:span text:style-name="T142"><text:tab/></text:span></text:p>
      <text:p text:style-name="P143"><text:tab/><text:tab/>..................................................................</text:p>
      <text:p text:style-name="P144">/podpis i pieczęć uprawnionego przedstawiciela Wykonawcy/</text:p>
      <text:p text:style-name="P145"/>
      <text:soft-page-break/>
      <text:p text:style-name="P146">...................................., dnia<text:s/>............................</text:p>
      <text:p text:style-name="P147"/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7:00Z</dc:date>
    <meta:print-date>2016-11-17T09:38:00Z</meta:print-date>
    <meta:template xlink:href="Normal" xlink:type="simple"/>
    <meta:editing-cycles>45</meta:editing-cycles>
    <meta:editing-duration>PT384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0" meta:character-count="5244" meta:row-count="37" meta:non-whitespace-character-count="4504"/>
  </office:meta>
</office:document-meta>
</file>