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IX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IX – Zajęcia dydaktyczno-wyrównawcze z języka polskiego dla uczniów Szkoły Podstawowej nr 1 w Gołdapi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<text:s/>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<text:soft-page-break/>ogłoszeniem o zamówieniu.</text:p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9"/><text:s text:c="3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ó</text:span><text:span text:style-name="T112">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><text:span text:style-name="T139"><text:tab/></text:span><text:span text:style-name="T140"><text:tab/>Ofertę podpisali :</text:span><text:span text:style-name="T141"><text:tab/><text:s text:c="13"/></text:span><text:span text:style-name="T142"><text:tab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.</text:p>
      <text:p text:style-name="P148"/>
      <text:p text:style-name="P149"><text:span text:style-name="T15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9:00Z</dc:date>
    <meta:print-date>2016-11-17T09:38:00Z</meta:print-date>
    <meta:template xlink:href="Normal" xlink:type="simple"/>
    <meta:editing-cycles>53</meta:editing-cycles>
    <meta:editing-duration>PT388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60" meta:character-count="5316" meta:row-count="38" meta:non-whitespace-character-count="4566"/>
  </office:meta>
</office:document-meta>
</file>