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0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7" style:parent-style-name="Podtytuł" style:family="paragraph">
      <style:text-properties style:font-name-asian="Tahoma" style:font-name-complex="Tahoma" fo:font-size="12pt" style:font-size-asian="12pt"/>
    </style:style>
    <style:style style:name="P8" style:parent-style-name="Podtytuł" style:family="paragraph">
      <style:text-properties style:font-name-asian="Tahoma" style:font-name-complex="Tahoma" fo:font-size="12pt" style:font-size-asian="12pt"/>
    </style:style>
    <style:style style:name="P9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-asian="Tahoma" style:font-name-complex="Tahoma"/>
    </style:style>
    <style:style style:name="T11" style:parent-style-name="Domyślnaczcionkaakapitu" style:family="text">
      <style:text-properties style:font-name-asian="Tahoma"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1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9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0" style:parent-style-name="Domyślnaczcionkaakapitu" style:family="text">
      <style:text-properties style:font-name-asian="Times New Roman" style:font-name-complex="Tahoma"/>
    </style:style>
    <style:style style:name="T31" style:parent-style-name="Domyślnaczcionkaakapitu" style:family="text">
      <style:text-properties style:font-name-asian="Tahoma" style:font-name-complex="Tahoma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1.7916in" style:use-optimal-column-width="false"/>
    </style:style>
    <style:style style:name="TableColumn39" style:family="table-column">
      <style:table-column-properties style:column-width="1.2222in" style:use-optimal-column-width="false"/>
    </style:style>
    <style:style style:name="TableColumn40" style:family="table-column">
      <style:table-column-properties style:column-width="1.5625in" style:use-optimal-column-width="false"/>
    </style:style>
    <style:style style:name="TableColumn41" style:family="table-column">
      <style:table-column-properties style:column-width="1.6472in" style:use-optimal-column-width="false"/>
    </style:style>
    <style:style style:name="Table36" style:family="table">
      <style:table-properties style:width="6.7236in" fo:margin-left="-0.0097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/>
    </style:style>
    <style:style style:name="P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Times New Roman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/>
    </style:style>
    <style:style style:name="P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5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6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7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88" style:parent-style-name="Domyślnaczcionkaakapitu" style:family="text">
      <style:text-properties style:font-name-asian="Tahoma" style:font-name-complex="Times New Roman"/>
    </style:style>
    <style:style style:name="P8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1" style:parent-style-name="Domyślnaczcionkaakapitu" style:family="text">
      <style:text-properties style:font-name-asian="Times New Roman" style:font-name-complex="Times New Roman" fo:background-color="#FFFFFF"/>
    </style:style>
    <style:style style:name="T92" style:parent-style-name="Domyślnaczcionkaakapitu" style:family="text">
      <style:text-properties style:font-name-asian="Times New Roman" style:font-name-complex="Times New Roman" fo:background-color="#FFFFFF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5" style:parent-style-name="Domyślnaczcionkaakapitu" style:family="text">
      <style:text-properties style:font-name-asian="Times New Roman" style:font-name-complex="Times New Roman" fo:background-color="#FFFFFF"/>
    </style:style>
    <style:style style:name="P9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P10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1" style:parent-style-name="Domyślnaczcionkaakapitu" style:family="text">
      <style:text-properties style:font-name-asian="Times New Roman" style:font-name-complex="Times New Roman" fo:background-color="#FFFFFF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8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6" style:parent-style-name="Standard" style:family="paragraph">
      <style:paragraph-properties fo:text-align="justify" style:line-height-at-least="0.0694in"/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P117" style:parent-style-name="Standard" style:family="paragraph">
      <style:paragraph-properties fo:text-align="justify" style:line-height-at-least="0.0694in"/>
    </style:style>
    <style:style style:name="T118" style:parent-style-name="Domyślnaczcionkaakapitu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T119" style:parent-style-name="Domyślnaczcionkaakapitu" style:family="text">
      <style:text-properties fo:color="#000000"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122" style:parent-style-name="Domyślnaczcionkaakapitu" style:family="text">
      <style:text-properties fo:color="#1F497D" fo:font-size="9pt" style:font-size-asian="9pt" style:font-size-complex="9pt"/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P124" style:parent-style-name="Standard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125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6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7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8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6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13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2" style:parent-style-name="Domyślnaczcionkaakapitu" style:family="text">
      <style:text-properties style:font-name-asian="Times New Roman" style:font-name-complex="Times New Roman" fo:background-color="#FFFFFF"/>
    </style:style>
    <style:style style:name="T143" style:parent-style-name="Domyślnaczcionkaakapitu" style:family="text">
      <style:text-properties style:font-name-asian="Times New Roman" style:font-name-complex="Times New Roman" fo:background-color="#FFFFFF"/>
    </style:style>
    <style:style style:name="T144" style:parent-style-name="Domyślnaczcionkaakapitu" style:family="text">
      <style:text-properties style:font-name-asian="Times New Roman" style:font-name-complex="Times New Roman" fo:background-color="#FFFFFF"/>
    </style:style>
    <style:style style:name="P14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6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50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51" style:parent-style-name="Domyślnaczcionkaakapitu" style:family="text"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<text:span text:style-name="T5">OPR-ZP.271.8.2017</text:span></text:p>
      <text:p text:style-name="P6">Załącznik nr 2/VI</text:p>
      <text:p text:style-name="P7"/>
      <text:p text:style-name="P8">F O R M U L A R Z <text:s text:c="6"/>O F E R T O W Y</text:p>
      <text:h text:style-name="P9" text:outline-level="2"><text:span text:style-name="T10">Odpowiadając na ogłoszenie o zamówieniu na usługi w trybie przetargu nieograniczonego</text:span><text:span text:style-name="T11"><text:s/></text:span><text:span text:style-name="T12">pn.:<text:s/></text:span><text:span text:style-name="T13">P</text:span><text:span text:style-name="T14">rowadzenie<text:s/></text:span><text:span text:style-name="T15">zajęć edukacyjnych oraz terapeutycznych w ramach projektu „Dobry start – lepsze jutro” dla uczniów ze specjalnymi potrzebami edukacyjnymi uczęszczających do Szkoły Podstawowej nr 1 z Oddziałami Integracyjnymi im. Mikołaja Kopernika w Gołdapi i Szkoły Podst</text:span><text:span text:style-name="T16">awowej nr 2 im. Marszałka Józefa Piłsudskiego w Gołdapi dla których organem prowadzącym jest Gmina Gołdap oraz świadczenie usług edukacyjnych dla rodziców tych uczniów</text:span><text:span text:style-name="T17">.</text:span></text:h>
      <text:p text:style-name="P18">Część VI – Gimnastyka korekcyjna</text:p>
      <text:p text:style-name="P19"/>
      <text:p text:style-name="P20">My niżej podpisani</text:p>
      <text:p text:style-name="P21">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</text:p>
      <text:p text:style-name="P24">( nazwa ( firma) dokładny adres Wykonawcy/ Wykonawców)</text:p>
      <text:p text:style-name="P25">( w przypadku <text:s/>składania ofert przez podmioty występujące <text:s/>wspólnie podać nazwy (firmy) i dokładny adres wszystkich wspólników spółki cywilnej lub członków konsorcjum)</text:p>
      <text:p text:style-name="P26"/>
      <text:p text:style-name="P27">Oferujemy wykonanie przedmiotu zamówienia za łączną cenę ofertową w wysokości:</text:p>
      <text:p text:style-name="P28">........................................................................... zł ( wraz z podatkiem VAT)</text:p>
      <text:p text:style-name="P29"><text:span text:style-name="T30">(słownie ..................................................................</text:span><text:span text:style-name="T31">.......................................................zł)</text:span></text:p>
      <text:p text:style-name="P32">w tym:</text:p>
      <text:p text:style-name="P33">…........................................ zł brutto za jedną godzinę dydaktyczną zajęć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</text:p>
          </table:table-cell>
          <table:table-cell table:style-name="TableCell45">
            <text:p text:style-name="P46">Jednostka miary</text:p>
          </table:table-cell>
          <table:table-cell table:style-name="TableCell47">
            <text:p text:style-name="P48">Zakładana maksymalna liczba godzin</text:p>
            <text:p text:style-name="P49">(w okresie obowiązywania umowy)</text:p>
          </table:table-cell>
          <table:table-cell table:style-name="TableCell50">
            <text:p text:style-name="P51">Cena jednostkowa brutto za 1godz. dydaktyczną</text:p>
          </table:table-cell>
          <table:table-cell table:style-name="TableCell52">
            <text:p text:style-name="P53">Wartość brutto</text:p>
            <text:p text:style-name="P54"/>
            <text:p text:style-name="P55"/>
            <text:p text:style-name="P56">(kol. 3 x kol. 4)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godzina dydaktyczna</text:p>
          </table:table-cell>
          <table:table-cell table:style-name="TableCell73">
            <text:p text:style-name="P74">8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RAZEM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</table:table>
      <text:p text:style-name="P84"/>
      <text:p text:style-name="P85">1. Oświadczamy, że zapoznaliśmy się ze specyfikacją istotnych warunków zamówienia oraz <text:s/>ogłoszeniem o zamówieniu.</text:p>
      <text:soft-page-break/>
      <text:p text:style-name="P86">2. Oświadczamy, że zdobyliśmy konieczne informacje dotyczące realizacji zamówienia oraz<text:s/>przygotowania i złożenia oferty.</text:p>
      <text:p text:style-name="P87"><text:span text:style-name="T88">3. Oświadczamy, że wynagrodzenie (cena) zawiera wszystkie koszty związane z realizacją niniejszej części zamówienia.</text:span></text:p>
      <text:p text:style-name="P89">4. Oświadczamy, że przedstawiony w SIWZ, wzór umowy został przez nas zaakceptowany. <text:s text:c="12"/>W przypadku wyboru naszej oferty zobowiązujemy się do zawarcia umowy na warunkach określonych we wzorze umowy, w miejscu i w terminie wyznaczonym przez zamawiającego.</text:p>
      <text:p text:style-name="P90"><text:span text:style-name="T91">5. Oświadczamy, że uważamy się związani niniejszą ofertą przez okres wskazany przez Zamawiającego w</text:span><text:span text:style-name="T92"><text:s/>ogłoszeniu o zamówieniu tj.: przez<text:s/></text:span><text:span text:style-name="T93">30</text:span><text:span text:style-name="T94"><text:s/>dni</text:span><text:span text:style-name="T95">.</text:span></text:p>
      <text:p text:style-name="P96"><text:span text:style-name="T97">6. Oświadczamy, że akceptujemy<text:s/></text:span><text:span text:style-name="T98">30 dniowy termin płatności</text:span><text:span text:style-name="T99">.</text:span></text:p>
      <text:p text:style-name="P100"><text:span text:style-name="T101">7. Zobowiązujemy się do wykonania zamówienia w terminie od dnia podpisania umowy do <text:s/></text:span><text:span text:style-name="T102">31</text:span><text:span text:style-name="T103">.12.201</text:span><text:span text:style-name="T104">7</text:span><text:span text:style-name="T105"><text:s/>r.</text:span></text:p>
      <text:p text:style-name="P106">8. Oświadczamy, że prace objęte niniejszym zakresem zamówienia wykonamy</text:p>
      <text:p text:style-name="P107">- we własnym zakresie bez udziału podwykonawców*</text:p>
      <text:p text:style-name="P108">- z udziałem podwykonawców* w następującej części: <text:s text:c="128"/><text:s text:c="38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9"/>
      <text:p text:style-name="P110"><text:span text:style-name="T111">9. Informujemy, że wybór oferty będzie/ nie będzie* prowadził do powstania u Zamawiającego obowiązku podatkowego zgodnie z przepisami o podatku od towar</text:span><text:span text:style-name="T112">ów i usług</text:span><text:span text:style-name="T113"><text:s/></text:span><text:span text:style-name="T114">w odniesieniu do następujących usług.</text:span></text:p>
      <text:p text:style-name="P115">Wartość <text:s/>usługi powodująca obowiązek podatkowy u zamawiającego to …........................... zł netto</text:p>
      <text:p text:style-name="P116"/>
      <text:p text:style-name="P117"><text:span text:style-name="T118">*<text:s/></text:span><text:span text:style-name="T119">dotyczy Wykonawców</text:span><text:span text:style-name="T120">, których oferty będą generować obowiązek doliczania wartości podatku VAT do<text:s/></text:span><text:span text:style-name="T121">wartości netto</text:span><text:span text:style-name="T122"><text:s/></text:span><text:span text:style-name="T123">oferty, tj.:</text:span></text:p>
      <text:p text:style-name="P124"><text:s/>w przypadku:</text:p>
      <text:list text:style-name="WW8Num2">
        <text:list-item text:start-value="1">
          <text:p text:style-name="P125">wewnątrzwspólnotowego nabycia towarów,</text:p>
        </text:list-item>
        <text:list-item>
          <text:p text:style-name="P126">mechanizmu odwróconego obciążenia, o którym mowa w art. 17 ust. 1 pkt 7 ustawy o podatku od towarów i usług,</text:p>
        </text:list-item>
        <text:list-item>
          <text:p text:style-name="P127">importu usług lub importu towarów, z którymi wiąże się obowiązek doliczenia przez zamawiającego przy porównywaniu cen ofertowych podatku VAT.</text:p>
        </text:list-item>
        <text:list-item>
          <text:p text:style-name="P128"/>
        </text:list-item>
      </text:list>
      <text:p text:style-name="P129">10. Oferta została złożona na ....................... stronach podpisanych i kolejno ponumerowanych od nr ................ do nr ................ .</text:p>
      <text:p text:style-name="P130"/>
      <text:p text:style-name="P131">11. Korespondencję związaną z<text:s/>niniejszym postępowaniem o udzielenie zamówienia publicznego należy kierować na poniższy adres:</text:p>
      <text:p text:style-name="P132">............................................................................................................................................................</text:p>
      <text:p text:style-name="P133">...........................................................................................................................................................</text:p>
      <text:p text:style-name="P134"/>
      <text:p text:style-name="P135"><text:span text:style-name="T136">tel. ........................., faks ..............................., e-mail .........................</text:span><text:span text:style-name="T137">............................................</text:span></text:p>
      <text:p text:style-name="P138"/>
      <text:p text:style-name="P139"><text:span text:style-name="T140"><text:tab/></text:span><text:span text:style-name="T141"><text:tab/>Ofertę podpisali :</text:span><text:span text:style-name="T142"><text:tab/><text:s text:c="13"/></text:span><text:span text:style-name="T143"><text:tab/></text:span><text:span text:style-name="T144"><text:tab/></text:span></text:p>
      <text:p text:style-name="P145"><text:tab/><text:tab/>..................................................................</text:p>
      <text:p text:style-name="P146">/podpis i pieczęć uprawnionego przedstawiciela Wykonawcy/</text:p>
      <text:p text:style-name="P147"/>
      <text:soft-page-break/>
      <text:p text:style-name="P148">...................................., dnia<text:s/>............................</text:p>
      <text:p text:style-name="P149"/>
      <text:p text:style-name="P150"><text:span text:style-name="T151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Nagłówek20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complex="Tahoma" fo:font-size="14pt" style:font-size-asian="14pt" style:font-size-complex="14pt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5819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5T13:34:00Z</dc:date>
    <meta:print-date>2016-11-17T09:38:00Z</meta:print-date>
    <meta:template xlink:href="Normal" xlink:type="simple"/>
    <meta:editing-cycles>49</meta:editing-cycles>
    <meta:editing-duration>PT3858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0" meta:word-count="750" meta:character-count="5242" meta:row-count="37" meta:non-whitespace-character-count="4502"/>
  </office:meta>
</office:document-meta>
</file>