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5" style:parent-style-name="Standard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7" style:parent-style-name="Domyślnaczcionkaakapitu" style:family="text">
      <style:text-properties fo:color="#000000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color="#1F497D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3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<text:s/></text:span><text:span text:style-name="T15">zajęć edukacyjnych oraz terapeutycznych w ramach projektu „Dobry start – lepsze jutro” dla uczniów ze specjalnymi potrzebami edukacyjnymi uczęszczających do Szkoły Podstawowej nr 1 z Oddziałami Integracyjnymi im. Mikołaja Kopernika w Gołdapi i Szkoły Podst</text:span><text:span text:style-name="T16">awowej nr 2 im. Marszałka Józefa Piłsudskiego w Gołdapi dla których organem prowadzącym jest Gmina Gołdap oraz świadczenie usług edukacyjnych dla rodziców tych uczniów</text:span><text:span text:style-name="T17">.</text:span></text:h>
      <text:p text:style-name="P18">Część VII – Zajęcia z socjoterapii</text:p>
      <text:p text:style-name="P19"/>
      <text:p text:style-name="P20">My niżej podpisani</text:p>
      <text:p text:style-name="P21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5">( w przypadku <text:s/>składania ofert przez podmioty występujące<text:s text:c="2"/>wspólnie podać nazwy (firmy) i dokładny adres wszystkich wspólników spółki cywilnej lub członków konsorcjum)</text:p>
      <text:p text:style-name="P26"/>
      <text:p text:style-name="P27">Oferujemy wykonanie przedmiotu zamówienia za łączną cenę ofertową w wysokości:</text:p>
      <text:p text:style-name="P28">........................................................................... zł ( wraz z podatkiem VAT)</text:p>
      <text:p text:style-name="P29"><text:span text:style-name="T30">(słownie ..................................................................</text:span><text:span text:style-name="T31">.......................................................zł)</text:span></text:p>
      <text:p text:style-name="P32">w tym:</text:p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 jednostkowa brutto za 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1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1. Oświadczamy, że zapoznaliśmy się ze specyfikacją istotnych warunków zamówienia oraz <text:s/>ogłoszeniem o zamówieniu.</text:p>
      <text:soft-page-break/>
      <text:p text:style-name="P86">2. Oświadczamy, że zdobyliśmy konieczne informacje dotyczące realizacji zamówienia oraz<text:s/>przygotowania i złożenia oferty.</text:p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kres wskazany przez Zamawiającego w</text:span><text:span text:style-name="T92"><text:s/>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0.06.2018</text:span><text:span text:style-name="T103"><text:s/>r.</text:span></text:p>
      <text:p text:style-name="P104">8. Oświadczamy, że prace objęte niniejszym zakresem zamówienia wykonamy</text:p>
      <text:p text:style-name="P105">- we własnym zakresie bez udziału podwykonawców*</text:p>
      <text:p text:style-name="P106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go obowiązku podatkowego zgodnie z przepisami o podatku od towar</text:span><text:span text:style-name="T110">ów i usług</text:span><text:span text:style-name="T111"><text:s/></text:span><text:span text:style-name="T112">w odnie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<text:span text:style-name="T116">*<text:s/></text:span><text:span text:style-name="T117">dotyczy Wykonawców</text:span><text:span text:style-name="T118">, których oferty będą generować obowiązek doliczania wartości podatku VAT do<text:s/></text:span><text:span text:style-name="T119">wartości netto</text:span><text:span text:style-name="T120"><text:s/></text:span><text:span text:style-name="T121">oferty, tj.:</text:span></text:p>
      <text:p text:style-name="P122"><text:s/>w przypadku:</text:p>
      <text:list text:style-name="WW8Num2">
        <text:list-item text:start-value="1">
          <text:p text:style-name="P123">wewnątrzwspólnotowego nabycia towarów,</text:p>
        </text:list-item>
        <text:list-item>
          <text:p text:style-name="P124">mechanizmu odwróconego obciążenia, o którym mowa w art. 17 ust. 1 pkt 7 ustawy o podatku od towarów i usług,</text:p>
        </text:list-item>
        <text:list-item>
          <text:p text:style-name="P125">importu usług lub importu towarów, z którymi wiąże się obowiązek doliczenia przez zamawiającego przy porównywaniu cen ofertowych podatku VAT.</text:p>
        </text:list-item>
        <text:list-item>
          <text:p text:style-name="P126"/>
        </text:list-item>
      </text:list>
      <text:p text:style-name="P127">10. Oferta została złożona na ....................... stronach podpisanych i kolejno ponumerowanych od nr ................ do nr ................ .</text:p>
      <text:p text:style-name="P128"/>
      <text:p text:style-name="P129">11. Korespondencję związaną z<text:s/>niniejszym postępowaniem o udzielenie zamówienia publicznego należy kierować na poniższy adres:</text:p>
      <text:p text:style-name="P130">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</text:p>
      <text:p text:style-name="P132"/>
      <text:p text:style-name="P133"><text:span text:style-name="T134">tel. ........................., faks ..............................., e-mail .........................</text:span><text:span text:style-name="T135">............................................</text:span>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soft-page-break/>
      <text:p text:style-name="P146">...................................., dnia<text:s/>............................</text:p>
      <text:p text:style-name="P147"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5T13:33:00Z</dc:date>
    <meta:print-date>2016-11-17T09:38:00Z</meta:print-date>
    <meta:template xlink:href="Normal" xlink:type="simple"/>
    <meta:editing-cycles>50</meta:editing-cycles>
    <meta:editing-duration>PT387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6" meta:row-count="37" meta:non-whitespace-character-count="4506"/>
  </office:meta>
</office:document-meta>
</file>