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X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text:s/></text:span><text:span text:style-name="T17"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XII - Zajęcia dydaktyczno-wyrównawcze z matematyki dla uczniów Szkoły Podstawowej nr 2 w Gołdapi</text:p>
      <text:p text:style-name="P21"/>
      <text:p text:style-name="P22">My<text:s/>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<text:soft-page-break/>ogłoszeniem o zamówieniu.</text:p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9"/><text:s text:c="3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ó</text:span><text:span text:style-name="T112">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<text:span text:style-name="T136">tel. ........................., faks ..............................., e-mail .........................</text:span><text:span text:style-name="T137">............................................</text:span></text:p>
      <text:p text:style-name="P138"/>
      <text:p text:style-name="P139"><text:span text:style-name="T140"><text:tab/></text:span><text:span text:style-name="T141"><text:tab/>Ofertę podpisali :</text:span><text:span text:style-name="T142"><text:tab/><text:s text:c="13"/></text:span><text:span text:style-name="T143"><text:tab/></text:span></text:p>
      <text:p text:style-name="P144"><text:tab/><text:tab/>..................................................................</text:p>
      <text:p text:style-name="P145">/podpis i pieczęć uprawnionego przedstawiciela Wykonawcy/</text:p>
      <text:p text:style-name="P146"/>
      <text:p text:style-name="P147">...................................., dnia<text:s/>...........................</text:p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1:00Z</dc:date>
    <meta:print-date>2016-11-17T09:38:00Z</meta:print-date>
    <meta:template xlink:href="Normal" xlink:type="simple"/>
    <meta:editing-cycles>56</meta:editing-cycles>
    <meta:editing-duration>PT390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60" meta:character-count="5310" meta:row-count="38" meta:non-whitespace-character-count="4560"/>
  </office:meta>
</office:document-meta>
</file>