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9" style:parent-style-name="Podtytuł" style:family="paragraph">
      <style:text-properties style:font-name-asian="Tahoma" style:font-name-complex="Tahoma" fo:font-size="12pt" style:font-size-asian="12pt"/>
    </style:style>
    <style:style style:name="P10" style:parent-style-name="Podtytuł" style:family="paragraph">
      <style:text-properties style:font-name-asian="Tahoma" style:font-name-complex="Tahoma" fo:font-size="12pt" style:font-size-asian="12pt"/>
    </style:style>
    <style:style style:name="P11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asian="Tahoma" style:font-name-complex="Tahoma"/>
    </style:style>
    <style:style style:name="T13" style:parent-style-name="Domyślnaczcionkaakapitu" style:family="text">
      <style:text-properties style:font-name-asian="Tahoma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3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ahoma"/>
    </style:style>
    <style:style style:name="T35" style:parent-style-name="Domyślnaczcionkaakapitu" style:family="text">
      <style:text-properties style:font-name-asian="Tahoma" style:font-name-complex="Tahoma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1.7916in" style:use-optimal-column-width="false"/>
    </style:style>
    <style:style style:name="TableColumn43" style:family="table-column">
      <style:table-column-properties style:column-width="1.2222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6472in" style:use-optimal-column-width="false"/>
    </style:style>
    <style:style style:name="Table40" style:family="table">
      <style:table-properties style:width="6.7236in" fo:margin-left="-0.0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9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90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2" style:parent-style-name="Domyślnaczcionkaakapitu" style:family="text">
      <style:text-properties style:font-name-asian="Tahoma" style:font-name-complex="Times New Roman"/>
    </style:style>
    <style:style style:name="P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Times New Roman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0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8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9" style:parent-style-name="Standard" style:family="paragraph">
      <style:paragraph-properties fo:text-align="justify" style:line-height-at-least="0.0694in"/>
    </style:style>
    <style:style style:name="T120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21" style:parent-style-name="Domyślnaczcionkaakapitu" style:family="text">
      <style:text-properties fo:color="#000000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color="#1F497D"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P126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7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8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9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30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4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4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4" style:parent-style-name="Domyślnaczcionkaakapitu" style:family="text">
      <style:text-properties style:font-name-asian="Times New Roman" style:font-name-complex="Times New Roman" fo:background-color="#FFFFFF"/>
    </style:style>
    <style:style style:name="T145" style:parent-style-name="Domyślnaczcionkaakapitu" style:family="text">
      <style:text-properties style:font-name-asian="Times New Roman" style:font-name-complex="Times New Roman" fo:background-color="#FFFFFF"/>
    </style:style>
    <style:style style:name="T146" style:parent-style-name="Domyślnaczcionkaakapitu" style:family="text"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7">OPR-ZP.271.8.2017</text:span></text:p>
      <text:p text:style-name="P8">Załącznik nr 2/XV</text:p>
      <text:p text:style-name="P9"/>
      <text:p text:style-name="P10">F O R M U L A R Z <text:s text:c="6"/>O F E R T O W Y</text:p>
      <text:h text:style-name="P11" text:outline-level="2"><text:span text:style-name="T12">Odpowiadając na ogłoszenie o zamówieniu na usługi w trybie przetargu nieograniczonego</text:span><text:span text:style-name="T13"><text:s/></text:span><text:span text:style-name="T14">pn.:<text:s/></text:span><text:span text:style-name="T15">P</text:span><text:span text:style-name="T16">rowadzenie<text:s/></text:span><text:span text:style-name="T17">zajęć edukacyjnych oraz terapeutycznych w ramach projektu „Dobry start – lepsze jutro” dla uczniów ze specjalnymi potrzebami edukacyjnymi uczęszczający</text:span><text:span text:style-name="T18">ch<text:s/></text:span><text:span text:style-name="T19">do Szkoły Podstawowej nr 1 z Oddziałami Integracyjnymi im. Mikołaja Kopernika w Gołdapi i Szkoły Podst</text:span><text:span text:style-name="T20">awowej nr 2 im. Marszałka Józefa Piłsudskiego w Gołdapi dla których organem prowadzącym jest Gmina Gołdap oraz świadczenie usług edukacyjnych dla rodziców tych uczniów</text:span><text:span text:style-name="T21">.</text:span></text:h>
      <text:p text:style-name="P22">Część XV – Zajęcia z doradcą wychowawczym dla rodziców</text:p>
      <text:p text:style-name="P23"/>
      <text:p text:style-name="P24">My niżej podpisani</text:p>
      <text:p text:style-name="P25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</text:p>
      <text:p text:style-name="P28">( nazwa ( firma) dokładny adres Wykonawcy/ Wykonawców)</text:p>
      <text:p text:style-name="P29">( w przypadku <text:s/>składania ofert przez<text:s/>podmioty występujące <text:s/>wspólnie podać nazwy (firmy) i dokładny adres wszystkich wspólników spółki cywilnej lub członków konsorcjum)</text:p>
      <text:p text:style-name="P30"/>
      <text:p text:style-name="P31">Oferujemy wykonanie przedmiotu zamówienia za łączną cenę ofertową w wysokości:</text:p>
      <text:p text:style-name="P32">........................................................................... zł ( wraz z podatkiem VAT)</text:p>
      <text:p text:style-name="P33"><text:span text:style-name="T34">(słownie ..................................................................</text:span><text:span text:style-name="T35">.......................................................zł)</text:span></text:p>
      <text:p text:style-name="P36">w tym:</text:p>
      <text:p text:style-name="P37">…........................................ zł brutto za jedną godzinę dydaktyczną zajęć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</text:p>
          </table:table-cell>
          <table:table-cell table:style-name="TableCell49">
            <text:p text:style-name="P50">Jednostka miary</text:p>
          </table:table-cell>
          <table:table-cell table:style-name="TableCell51">
            <text:p text:style-name="P52">Zakładana maksymalna liczba godzin</text:p>
            <text:p text:style-name="P53">(w okresie obowiązywania umowy)</text:p>
          </table:table-cell>
          <table:table-cell table:style-name="TableCell54">
            <text:p text:style-name="P55">Cena jednostkowa brutto za 1godz. dydaktyczną</text:p>
          </table:table-cell>
          <table:table-cell table:style-name="TableCell56">
            <text:p text:style-name="P57">Wartość brutto</text:p>
            <text:p text:style-name="P58"/>
            <text:p text:style-name="P59"/>
            <text:p text:style-name="P60">(kol. 3 x kol. 4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godzina dydaktyczna</text:p>
          </table:table-cell>
          <table:table-cell table:style-name="TableCell77">
            <text:p text:style-name="P78">36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RAZEM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/>
      <text:p text:style-name="P89">1. Oświadczamy, że zapoznaliśmy się ze specyfikacją istotnych warunków zamówienia oraz <text:s/>ogłoszeniem o zamówieniu.</text:p>
      <text:p text:style-name="P90">2. Oświadczamy, że zdobyliśmy konieczne informacje dotyczące realizacji zamówienia oraz<text:s/>przygotowania i złożenia oferty.</text:p>
      <text:soft-page-break/>
      <text:p text:style-name="P91"><text:span text:style-name="T92">3. Oświadczamy, że wynagrodzenie (cena) zawiera wszystkie koszty związane z realizacją niniejszej części zamówienia.</text:span></text:p>
      <text:p text:style-name="P93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4"><text:span text:style-name="T95">5. Oświadczamy, że uważamy się związani niniejszą ofertą przez okres wskazany przez Zamawiającego w</text:span><text:span text:style-name="T96"><text:s/>ogłoszeniu o zamówieniu tj.: przez<text:s/></text:span><text:span text:style-name="T97">30</text:span><text:span text:style-name="T98"><text:s/>dni</text:span><text:span text:style-name="T99">.</text:span></text:p>
      <text:p text:style-name="P100"><text:span text:style-name="T101">6. Oświadczamy, że akceptujemy<text:s/></text:span><text:span text:style-name="T102">30 dniowy termin płatności</text:span><text:span text:style-name="T103">.</text:span></text:p>
      <text:p text:style-name="P104"><text:span text:style-name="T105">7. Zobowiązujemy się do wykonania zamówienia w terminie od dnia podpisania umowy do <text:s/></text:span><text:span text:style-name="T106">31</text:span><text:span text:style-name="T107">.12.2018 r.</text:span></text:p>
      <text:p text:style-name="P108">8. Oświadczamy, że prace objęte niniejszym zakresem zamówienia wykonamy</text:p>
      <text:p text:style-name="P109">- we własnym zakresie bez udziału podwykonawców*</text:p>
      <text:p text:style-name="P110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1"/>
      <text:p text:style-name="P112"><text:span text:style-name="T113">9. Informujemy, że wybór oferty będzie/ nie będzie* prowadził do powstania u Zamawiającego obowiązku podatkowego zgodnie z przepisami o podatku od towar</text:span><text:span text:style-name="T114">ów i usług</text:span><text:span text:style-name="T115"><text:s/></text:span><text:span text:style-name="T116">w odniesieniu do następujących usług.</text:span></text:p>
      <text:p text:style-name="P117">Wartość <text:s/>usługi powodująca obowiązek podatkowy u zamawiającego to …........................... zł netto</text:p>
      <text:p text:style-name="P118"/>
      <text:p text:style-name="P119"><text:span text:style-name="T120">*<text:s/></text:span><text:span text:style-name="T121">dotyczy Wykonawców</text:span><text:span text:style-name="T122">, których oferty będą generować obowiązek doliczania wartości podatku VAT do<text:s/></text:span><text:span text:style-name="T123">wartości netto</text:span><text:span text:style-name="T124"><text:s/></text:span><text:span text:style-name="T125">oferty, tj.:</text:span></text:p>
      <text:p text:style-name="P126"><text:s/>w przypadku:</text:p>
      <text:list text:style-name="WW8Num2">
        <text:list-item text:start-value="1">
          <text:p text:style-name="P127">wewnątrzwspólnotowego nabycia towarów,</text:p>
        </text:list-item>
        <text:list-item>
          <text:p text:style-name="P128">mechanizmu odwróconego obciążenia, o którym mowa w art. 17 ust. 1 pkt 7 ustawy o podatku od towarów i usług,</text:p>
        </text:list-item>
        <text:list-item>
          <text:p text:style-name="P129">importu usług lub importu towarów, z którymi wiąże się obowiązek doliczenia przez zamawiającego przy porównywaniu cen ofertowych podatku VAT.</text:p>
        </text:list-item>
        <text:list-item>
          <text:p text:style-name="P130"/>
        </text:list-item>
      </text:list>
      <text:p text:style-name="P131">10. Oferta została złożona na ....................... stronach podpisanych i kolejno ponumerowanych od nr ................ do nr ................ .</text:p>
      <text:p text:style-name="P132"/>
      <text:p text:style-name="P133">11. Korespondencję związaną z<text:s/>niniejszym postępowaniem o udzielenie zamówienia publicznego należy kierować na poniższy adres:</text:p>
      <text:p text:style-name="P134">........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.......</text:p>
      <text:p text:style-name="P136"/>
      <text:p text:style-name="P137"><text:span text:style-name="T138">tel. ........................., faks ..............................., e-mail .........................</text:span><text:span text:style-name="T139">............................................</text:span></text:p>
      <text:p text:style-name="P140"/>
      <text:p text:style-name="P141"><text:span text:style-name="T142"><text:tab/></text:span><text:span text:style-name="T143"><text:tab/>Ofertę podpisali :</text:span><text:span text:style-name="T144"><text:tab/><text:s text:c="13"/></text:span><text:span text:style-name="T145"><text:tab/></text:span><text:span text:style-name="T146"><text:tab/></text:span></text:p>
      <text:p text:style-name="P147"><text:tab/><text:tab/>..................................................................</text:p>
      <text:p text:style-name="P148">/podpis i pieczęć uprawnionego przedstawiciela Wykonawcy/</text:p>
      <text:p text:style-name="P149"/>
      <text:p text:style-name="P150">...................................., dnia<text:s/>............................</text:p>
      <text:p text:style-name="P151"/>
      <text:p text:style-name="P152"><text:span text:style-name="T15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text:span text:style-name="T4"><text:s/></text:span><text:span text:style-name="T5"><text:s text:c="2"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2:00Z</dc:date>
    <meta:print-date>2016-11-17T09:38:00Z</meta:print-date>
    <meta:template xlink:href="Normal" xlink:type="simple"/>
    <meta:editing-cycles>58</meta:editing-cycles>
    <meta:editing-duration>PT390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0" meta:word-count="753" meta:character-count="5265" meta:row-count="37" meta:non-whitespace-character-count="4522"/>
  </office:meta>
</office:document-meta>
</file>