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7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0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style:font-size-asian="9pt" style:font-name-complex="Arial2" style:font-size-complex="9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pl" fo:country="PL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7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0" style:family="text">
      <style:text-properties fo:font-style="normal" style:font-style-asian="normal" style:font-name-complex="Arial2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WIK-ZP.271.6.3.2017</text:span> <text:s text:c="76"/><text:span text:style-name="T1"><text:s text:c="2"/>Załącznik nr 3/II SIWZ</text:span></text:p>
      <text:p text:style-name="P3"/>
      <text:p text:style-name="P27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3">Wykonawca:</text:p>
      <text:p text:style-name="P6">……………………………….....................................................................................................</text:p>
      <text:p text:style-name="P6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>reprezentowany przez:</text:p>
      <text:p text:style-name="P6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P9"><text:span text:style-name="T4">Na potrzeby postępowania o udzielenie zamówienia publicznego<text:line-break/>pn.: </text:span><text:span text:style-name="T18">Rozbudowa Parków: Kinezyterapeutycznego <text:s/>i Zdrojowego oraz budowa ścieżki zdrowia łączącej oba parki w Uzdrowisku Gołdap </text:span><text:span text:style-name="T16">- Zadanie II <text:s text:c="2"/></text:span><text:span text:style-name="T17">Budowa ścieżki kinezyterapeutycznej <text:s/>w <text:s/>ul. Stadionowej</text:span><text:span text:style-name="T20">, </text:span><text:span text:style-name="T4">oświadczam, co następuje:</text:span></text:p>
      <text:p text:style-name="P7"/>
      <text:p text:style-name="P16">OŚWIADCZENIA DOTYCZĄCE WYKONAWCY:</text:p>
      <text:p text:style-name="P1"/>
      <text:p text:style-name="P2"><text:span text:style-name="T2">Oświadczam, że spełniam warunki udziału w postępowaniu pn.: </text:span><text:span text:style-name="T12">Rozbudowa Parków: Kinezyterapeutycznego <text:s/>i Zdrojowego oraz budowa ścieżki zdrowia łączącej oba parki w Uzdrowisku Gołdap </text:span><text:span text:style-name="T11">- Zadanie II <text:s/></text:span><text:span text:style-name="T13"><text:s/></text:span><text:span text:style-name="T7">Budowa ścieżki kinezyterapeutycznej <text:s/>w <text:s/>ul. Stadionowej</text:span></text:p>
      <text:p text:style-name="Standard"><text:s/>wymienione w art. 22 ust. 1 ustawy z dnia 29 stycznia 2004 r. Prawo zamówień publicznych (Dz. U. z 2015 r. poz. 2164 ze zm.), a <text:s/>dotyczące:</text:p>
      <text:list xml:id="list52723412512157356" text:style-name="WW8Num2">
        <text:list-item>
          <text:list>
            <text:list-item>
              <text:p text:style-name="P30">posiadania kompetencji lub uprawnień do prowadzenia określonej działalności zawodowej, o ile wynika to z odrębnych przepisów,</text:p>
            </text:list-item>
            <text:list-item>
              <text:p text:style-name="P30">sytuacji ekonomicznej lub finansowej,</text:p>
            </text:list-item>
            <text:list-item>
              <text:p text:style-name="P30">zdolności technicznej lub zawodowej;</text:p>
            </text:list-item>
          </text:list>
        </text:list-item>
      </text:list>
      <text:list xml:id="list8895282293526144922" text:style-name="L1">
        <text:list-item>
          <text:p text:style-name="P29"><text:span text:style-name="T8">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</text:span></text:p>
        </text:list-item>
        <text:list-item>
          <text:p text:style-name="P29"><text:span text:style-name="T9">wykonanie nie wcześniej niż w okresie ostatnich 6 lat przed upływem terminu składania ofert, a jeżeli okres prowadzenia działalności jest krótszy – w tym okresie co najmniej dwóch zamówień polegających na budowie/przebudowie drogi co najmniej klasy D o długości nie </text:span><text:span text:style-name="T10">mniejszej niż 600 m każde,</text:span></text:p>
        </text:list-item>
      </text:list>
      <text:p text:style-name="P10"/>
      <text:p text:style-name="P9"><text:span text:style-name="T4">…………….……. </text:span><text:span text:style-name="T3">(miejscowość</text:span><text:span text:style-name="T6">), </text:span><text:span text:style-name="T4">dnia ………….……. r. </text:span></text:p>
      <text:p text:style-name="P7"/>
      <text:p text:style-name="P22">…………………………………………</text:p>
      <text:p text:style-name="P31"><text:span text:style-name="T5">(podpis)</text:span></text:p>
      <text:p text:style-name="P5"><text:soft-page-break/></text:p>
      <text:p text:style-name="P5"/>
      <text:p text:style-name="P5"/>
      <text:p text:style-name="P5"><text:bookmark text:name="_GoBack"/></text:p>
      <text:p text:style-name="P17">Oświadczenie </text:p>
      <text:p text:style-name="P17">w zakresie informacji dotyczącej polegania na zasobach innych podmiotów </text:p>
      <text:p text:style-name="P5"/>
      <text:p text:style-name="P7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9"><text:span text:style-name="T4">…………….……. </text:span><text:span text:style-name="T3">(miejscowość)</text:span><text:span text:style-name="T6">, </text:span><text:span text:style-name="T4">dnia …………………. r. </text:span></text:p>
      <text:p text:style-name="P7"/>
      <text:p text:style-name="P23">…………………………………………</text:p>
      <text:p text:style-name="P25">(podpis)</text:p>
      <text:p text:style-name="P25"/>
      <text:p text:style-name="P14"/>
      <text:p text:style-name="P24"/>
      <text:p text:style-name="P17">Oświadczenie </text:p>
      <text:p text:style-name="P17">dotyczące podanych informacji </text:p>
      <text:p text:style-name="P19"/>
      <text:p text:style-name="P18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4">…………….……. </text:span><text:span text:style-name="T3">(miejscowość)</text:span><text:span text:style-name="T6">, </text:span><text:span text:style-name="T4">dnia …………………. r. </text:span></text:p>
      <text:p text:style-name="P23"/>
      <text:p text:style-name="P23"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tarSymbol" fo:font-size="12pt" fo:language="pl" fo:country="PL" style:font-size-asian="12pt" style:language-asian="ar" style:country-asian="SA" style:font-name-complex="Star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dc:creator>Magda Kardel</dc:creator>
    <meta:editing-cycles>27</meta:editing-cycles>
    <meta:print-date>2016-07-26T08:32:00</meta:print-date>
    <meta:creation-date>2016-09-01T06:01:00</meta:creation-date>
    <dc:date>2017-03-20T11:50:56.87</dc:date>
    <meta:editing-duration>PT2H28M2S</meta:editing-duration>
    <meta:generator>OpenOffice/4.0.1$Win32 OpenOffice.org_project/401m5$Build-9714</meta:generator>
    <meta:document-statistic meta:table-count="0" meta:image-count="0" meta:object-count="0" meta:page-count="2" meta:paragraph-count="46" meta:word-count="400" meta:character-count="35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