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1.282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3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margin-left="1.282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Standard" style:list-style-name="L2">
      <style:paragraph-properties fo:margin-left="1.282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5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9pt" fo:language="pl" fo:country="PL" fo:font-weight="normal" style:letter-kerning="true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style:letter-kerning="true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1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style:letter-kerning="true" fo:background-color="#ffff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2pt" fo:language="pl" fo:country="PL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23" style:family="text">
      <style:text-properties fo:color="#000000" fo:language="pl" fo:country="PL" fo:font-weight="normal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WIK-ZP.271.6.3.2017</text:span> <text:s text:c="76"/><text:span text:style-name="T1"><text:s/>Załącznik nr 3/III SIWZ</text:span></text:p>
      <text:p text:style-name="P3"/>
      <text:p text:style-name="P29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4">(imię, nazwisko, stanowisko/podstawa do reprezentacji)</text:p>
      <text:p text:style-name="P9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8"/>
      <text:p text:style-name="P10"><text:span text:style-name="T4">Na potrzeby postępowania o udzielenie zamówienia publicznego<text:line-break/></text:span><text:span text:style-name="T16">Rozbudowa Parków: Kinezyterapeutycznego <text:s/>i Zdrojowego oraz budowa ścieżki zdrowia łączącej oba parki w Uzdrowisku Gołdap </text:span><text:span text:style-name="T19">- </text:span><text:span text:style-name="T20">Zadanie III <text:s text:c="2"/></text:span><text:span text:style-name="T21">Budowa parkingu wraz z toaletą <text:s/>przy Promenadzie Zdrojowej</text:span><text:span text:style-name="T4">,</text:span><text:span text:style-name="T5"> </text:span><text:span text:style-name="T4">oświadczam, co następuje:</text:span></text:p>
      <text:p text:style-name="P8"/>
      <text:p text:style-name="P17">OŚWIADCZENIA DOTYCZĄCE WYKONAWCY:</text:p>
      <text:p text:style-name="P1"/>
      <text:p text:style-name="P2"><text:span text:style-name="T2">Oświadczam, że spełniam warunki udziału w postępowaniu pn.: </text:span><text:span text:style-name="T12">Rozbudowa Parków: Kinezyterapeutycznego <text:s/>i Zdrojowego oraz budowa ścieżki zdrowia łączącej oba parki w Uzdrowisku Gołdap </text:span><text:span text:style-name="T11">- </text:span><text:span text:style-name="T8">Zadanie III <text:s text:c="2"/></text:span><text:span text:style-name="T7">Budowa parkingu wraz z toaletą <text:s/>przy Promenadzie Zdrojowej.</text:span></text:p>
      <text:p text:style-name="Standard"><text:s/>wymienione w art. 22 ust. 1 ustawy z dnia 29 stycznia 2004 r. Prawo zamówień publicznych (Dz. U. z 2015 r. poz. 2164 ze zm.), a <text:s/>dotyczące:</text:p>
      <text:list xml:id="list739255072120618145" text:style-name="WW8Num2">
        <text:list-item>
          <text:list>
            <text:list-item>
              <text:p text:style-name="P32">posiadania kompetencji lub uprawnień do prowadzenia określonej działalności zawodowej, o ile wynika to z odrębnych przepisów,</text:p>
            </text:list-item>
            <text:list-item>
              <text:p text:style-name="P32">sytuacji ekonomicznej lub finansowej,</text:p>
            </text:list-item>
            <text:list-item>
              <text:p text:style-name="P32">zdolności technicznej lub zawodowej;</text:p>
            </text:list-item>
          </text:list>
        </text:list-item>
      </text:list>
      <text:p text:style-name="P30"><text:span text:style-name="T10">-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6"><text:s text:c="8"/></text:span></text:p>
      <text:list xml:id="list7766772519060403903" text:style-name="L1">
        <text:list-header>
          <text:p text:style-name="P33"><text:span text:style-name="T22">- dysponowania co najmniej </text:span><text:span text:style-name="T9">jedną osobą posiadającą uprawnienia budowlane do kierowania robotami budowlanymi w specjalności instalacyjnej w zakresie sieci,instalacji i urządzeń cieplnych, wentylacyjnych, wodociągowych i kanalizacyjnych </text:span><text:span text:style-name="T10">lub inne uprawnienia umożliwiające wykonywanie tych samych </text:span><text:soft-page-break/><text:span text:style-name="T10">czynności, do wykonywania których w aktualnym stanie prawnym uprawniają uprawnienia budowlane w tej specjalności,</text:span></text:p>
        </text:list-header>
      </text:list>
      <text:list xml:id="list1746133069013399162" text:style-name="L2">
        <text:list-item>
          <text:p text:style-name="P34"><text:span text:style-name="T23">dysponowania co najmniej </text:span><text:span text:style-name="T14">jedną osobą posiadającą uprawnienia budowlane do kierowania </text:span><text:span text:style-name="T15">robotami budowlanymi w specjalności instalacyjnej w zakresie sieci, instalacji i urządzeń elektrycznych i elektroenergetycznych lub inne uprawnienia umożliwiające wykonywanie tych samych czynności, do wykonywania których w aktualnym stanie prawnym uprawniają uprawnienia budowlane w tej specjalności.</text:span></text:p>
        </text:list-item>
        <text:list-item>
          <text:p text:style-name="P35"><text:span text:style-name="T18"><text:s/>wykonanie nie wcześniej niż w okresie ostatnich 6 lat przed upływem terminu składania ofert, a jeżeli okres prowadzenia działalności jest krótszy – w tym okresie dwóch robót budowlanych związanych z przedmiotem zamówienia, przy czym za takie roboty Zamawiający uzna: - roboty <text:s/>w zakresie budowy dróg, ulic, ciągów pieszo – rowerowych, <text:s/>placów o nawierzchni z kostki betonowej, kamiennej, z asfaltobetonu o wartości min. 650 000,0 zł brutto każde. </text:span><text:span text:style-name="T13"><text:s/></text:span></text:p>
        </text:list-item>
      </text:list>
      <text:p text:style-name="P13"/>
      <text:p text:style-name="P10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8"/>
      <text:p text:style-name="P23">…………………………………………</text:p>
      <text:p text:style-name="P24">(podpis)</text:p>
      <text:p text:style-name="P6"/>
      <text:p text:style-name="P6"/>
      <text:p text:style-name="P6"/>
      <text:p text:style-name="P6"/>
      <text:p text:style-name="P6"/>
      <text:p text:style-name="P6"><text:bookmark text:name="_GoBack"/></text:p>
      <text:p text:style-name="P18">Oświadczenie </text:p>
      <text:p text:style-name="P18">w zakresie informacji dotyczącej polegania na zasobach innych podmiotów </text:p>
      <text:p text:style-name="P6"/>
      <text:p text:style-name="P8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8"/>
      <text:p text:style-name="P10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8"/>
      <text:p text:style-name="P25">…………………………………………</text:p>
      <text:p text:style-name="P27">(podpis)</text:p>
      <text:p text:style-name="P27"/>
      <text:p text:style-name="P15"/>
      <text:p text:style-name="P26"/>
      <text:p text:style-name="P18">Oświadczenie </text:p>
      <text:p text:style-name="P18">dotyczące podanych informacji </text:p>
      <text:p text:style-name="P20"/>
      <text:p text:style-name="P19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10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5"><text:soft-page-break/></text:p>
      <text:p text:style-name="P25">…………………………………………</text:p>
      <text:p text:style-name="P2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dc:creator>Magda Kardel</dc:creator>
    <meta:editing-cycles>28</meta:editing-cycles>
    <meta:print-date>2016-07-26T08:32:00</meta:print-date>
    <meta:creation-date>2016-09-01T06:01:00</meta:creation-date>
    <dc:date>2017-03-20T11:49:34.65</dc:date>
    <meta:editing-duration>PT2H28M24S</meta:editing-duration>
    <meta:generator>OpenOffice/4.0.1$Win32 OpenOffice.org_project/401m5$Build-9714</meta:generator>
    <meta:document-statistic meta:table-count="0" meta:image-count="0" meta:object-count="0" meta:page-count="3" meta:paragraph-count="48" meta:word-count="519" meta:character-count="45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