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0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fo:font-weight="bold" style:font-weight-asian="bold" style:font-name-complex="Arial2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size="9pt" fo:font-style="italic" style:font-size-asian="9pt" style:font-style-asian="italic" style:font-name-complex="Arial2" style:font-size-complex="9pt"/>
    </style:style>
    <style:style style:name="T4" style:family="text">
      <style:text-properties style:font-name-complex="Arial2"/>
    </style:style>
    <style:style style:name="T5" style:family="text">
      <style:text-properties fo:font-style="italic" style:font-style-asian="italic" style:font-name-complex="Arial2"/>
    </style:style>
    <style:style style:name="T6" style:family="text">
      <style:text-properties fo:font-style="italic" fo:font-weight="normal" style:font-style-asian="italic" style:font-weight-asian="normal" style:font-name-complex="Arial2" style:font-style-complex="italic" style:font-weight-complex="normal"/>
    </style:style>
    <style:style style:name="T7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8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WIK-ZP.271.2.2017</text:span> <text:s text:c="81"/><text:span text:style-name="T2"><text:s text:c="2"/>Załącznik nr 3 SIWZ</text:span></text:p>
      <text:p text:style-name="P2"/>
      <text:p text:style-name="P20">Zamawiający:</text:p>
      <text:p text:style-name="P16">Gmina Gołdap</text:p>
      <text:p text:style-name="P16">Plac zwycięstwa 14</text:p>
      <text:p text:style-name="P16">19-500 Gołdap</text:p>
      <text:p text:style-name="P17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2">(pełna nazwa/firma, adres, w zależności od podmiotu: NIP/REGON, KRS/CEiDG)</text:p>
      <text:p text:style-name="P10"/>
      <text:p text:style-name="P10">reprezentowany przez:</text:p>
      <text:p text:style-name="P6">…………………………………………….............................…………………………………</text:p>
      <text:p text:style-name="P12">(imię, nazwisko, stanowisko/podstawa do reprezentacji)</text:p>
      <text:p text:style-name="P8"/>
      <text:p text:style-name="P11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1"/>
      <text:p text:style-name="P11">DOTYCZĄCE SPEŁNIENIA WARUNKÓW UDZIAŁU W POSTĘPOWANIU</text:p>
      <text:p text:style-name="P7"/>
      <text:p text:style-name="P9"><text:span text:style-name="T4">Składając ofertę w postępowaniu o udzielenie zamówienia publicznego prowadzonego w trybie przetargu nieograniczonego, pn.: </text:span><text:span text:style-name="T7">L</text:span><text:span text:style-name="T8">etnie</text:span><text:span text:style-name="T7"> utrzymanie ulic, chodników, placów i dróg wewnętrznych pozostających własnością lub w zarządzie gminy Gołdap na terenie miasta Gołdap.</text:span><text:span text:style-name="T6"> <text:s/></text:span></text:p>
      <text:p text:style-name="P7"/>
      <text:p text:style-name="P1">1. Oświadczam, że spełniam warunki udziału w ww. postępowaniu, wymienione w art. 22 <text:s text:c="7"/>ust. 1 ustawy z dnia 29 stycznia 2004 r. Prawo zamówień publicznych (Dz. U. z 2015 r. <text:s text:c="9"/>poz. 2164 ze zm.) określone w ogłoszeniu o zamówieniu oraz w SIWZ.</text:p>
      <text:p text:style-name="P5"/>
      <text:p text:style-name="P7">2. Oświadczam, że w celu wykazania spełnienia warunków udziału w niniejszym postępowaniu, określonych przez zamawiającego w ogłoszeniu o zamówieniu oraz w SIWZ, <text:s/>polegam na zasobach następującego/ych podmiotu/ów: </text:p>
      <text:p text:style-name="P7"/>
      <text:p text:style-name="P7">…....................................…..........................................................................................................</text:p>
      <text:p text:style-name="P14">(podać pełna nazwę/ firmę, adres, a także w zależności od podmiotu NIP/REGON, KRS/CEiDG)</text:p>
      <text:p text:style-name="P7"/>
      <text:p text:style-name="P7">w następującym zakresie:</text:p>
      <text:p text:style-name="P7"/>
      <text:p text:style-name="P7">…..................................................................................................................................................</text:p>
      <text:p text:style-name="P13"/>
      <text:p text:style-name="P15">3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7"/>
      <text:p text:style-name="P9"><text:span text:style-name="T4">…………….……. </text:span><text:span text:style-name="T3">(miejscowość)</text:span><text:span text:style-name="T5">, </text:span><text:span text:style-name="T4">dnia …………………. r. </text:span></text:p>
      <text:p text:style-name="P18"/>
      <text:p text:style-name="P18">…………………………………………</text:p>
      <text:p text:style-name="P19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number text:level="1" text:style-name="ListLabel_20_1" style:num-suffix="." style:num-format="1"/>
      <text:list-level-style-number text:level="2" text:style-name="ListLabel_20_1" style:num-suffix="." style:num-format="a"/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/>
      <text:list-level-style-number text:level="5" text:style-name="ListLabel_20_1" style:num-suffix="." style:num-format="a" text:display-levels="4"/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/>
      <text:list-level-style-number text:level="8" text:style-name="ListLabel_20_1" style:num-suffix="." style:num-format="a" text:display-levels="7"/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2">
      <text:list-level-style-number text:level="1" text:style-name="ListLabel_20_1" style:num-suffix="." style:num-format="1"/>
      <text:list-level-style-number text:level="2" text:style-name="ListLabel_20_1" style:num-suffix="." style:num-format="a"/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/>
      <text:list-level-style-number text:level="5" text:style-name="ListLabel_20_1" style:num-suffix="." style:num-format="a" text:display-levels="4"/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/>
      <text:list-level-style-number text:level="8" text:style-name="ListLabel_20_1" style:num-suffix="." style:num-format="a" text:display-levels="7"/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3">
      <text:list-level-style-number text:level="1" text:style-name="ListLabel_20_1" style:num-suffix="." style:num-format="1"/>
      <text:list-level-style-number text:level="2" text:style-name="ListLabel_20_1" style:num-suffix="." style:num-format="a"/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/>
      <text:list-level-style-number text:level="5" text:style-name="ListLabel_20_1" style:num-suffix="." style:num-format="a" text:display-levels="4"/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/>
      <text:list-level-style-number text:level="8" text:style-name="ListLabel_20_1" style:num-suffix="." style:num-format="a" text:display-levels="7"/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4">
      <text:list-level-style-number text:level="1" text:style-name="ListLabel_20_1" style:num-suffix="." style:num-format="1"/>
      <text:list-level-style-number text:level="2" text:style-name="ListLabel_20_1" style:num-suffix="." style:num-format="a"/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/>
      <text:list-level-style-number text:level="5" text:style-name="ListLabel_20_1" style:num-suffix="." style:num-format="a" text:display-levels="4"/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/>
      <text:list-level-style-number text:level="8" text:style-name="ListLabel_20_1" style:num-suffix="." style:num-format="a" text:display-levels="7"/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5">
      <text:list-level-style-number text:level="1" text:style-name="ListLabel_20_2" style:num-suffix="." style:num-format="1"/>
      <text:list-level-style-number text:level="2" text:style-name="ListLabel_20_1" style:num-suffix="." style:num-format="a"/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/>
      <text:list-level-style-number text:level="5" text:style-name="ListLabel_20_1" style:num-suffix="." style:num-format="a" text:display-levels="4"/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/>
      <text:list-level-style-number text:level="8" text:style-name="ListLabel_20_1" style:num-suffix="." style:num-format="a" text:display-levels="7"/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6">
      <text:list-level-style-number text:level="1" text:style-name="ListLabel_20_1" style:num-suffix=")" style:num-format="a"/>
      <text:list-level-style-number text:level="2" text:style-name="ListLabel_20_1" style:num-suffix="." style:num-format="a"/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/>
      <text:list-level-style-number text:level="5" text:style-name="ListLabel_20_1" style:num-suffix="." style:num-format="a" text:display-levels="4"/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/>
      <text:list-level-style-number text:level="8" text:style-name="ListLabel_20_1" style:num-suffix="." style:num-format="a" text:display-levels="7"/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7">
      <text:list-level-style-number text:level="1" text:style-name="ListLabel_20_2" style:num-suffix="." style:num-format="1"/>
      <text:list-level-style-number text:level="2" text:style-name="ListLabel_20_1" style:num-suffix="." style:num-format="a"/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/>
      <text:list-level-style-number text:level="5" text:style-name="ListLabel_20_1" style:num-suffix="." style:num-format="a" text:display-levels="4"/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/>
      <text:list-level-style-number text:level="8" text:style-name="ListLabel_20_1" style:num-suffix="." style:num-format="a" text:display-levels="7"/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8Num1" text:consecutive-numbering="true">
      <text:list-level-style-number text:level="1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">
      <text:list-level-style-number text:level="1" style:num-suffix=")" style:num-format="1"/>
      <text:list-level-style-number text:level="2" style:num-suffix=")" style:num-format="1"/>
      <text:list-level-style-number text:level="3" style:num-suffix="." style:num-format="i"/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/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<text:page-number text:select-page="current">1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Zamawiający:</dc:title>
    <meta:initial-creator>Remigiusz Stępień</meta:initial-creator>
    <meta:creation-date>2016-09-01T06:01:00</meta:creation-date>
    <dc:creator>Beata Skok</dc:creator>
    <dc:date>2017-02-07T09:44:56</dc:date>
    <meta:printed-by>Beata Skok</meta:printed-by>
    <meta:print-date>2017-02-07T09:44:51</meta:print-date>
    <meta:editing-cycles>29</meta:editing-cycles>
    <meta:editing-duration>PT5H36M3S</meta:editing-duration>
    <meta:user-defined meta:name="AppVersion">15.0000</meta:user-defined>
    <meta:user-defined meta:name="Informacja 2"/>
    <meta:user-defined meta:name="Informacja 3"/>
    <meta:user-defined meta:name="Informacja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table-count="0" meta:image-count="0" meta:object-count="0" meta:page-count="1" meta:paragraph-count="29" meta:word-count="226" meta:character-count="2259"/>
  </office:meta>
</office:document-meta>
</file>