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0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6"> na </text:span><text:span text:style-name="T5">opracowanie dokumentacji technicznej dla zadania pn.: Budowa zakładu przyrodoleczniczego w Uzdrowisku Gołdap. 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amawiający:</dc:title>
    <meta:initial-creator>Remigiusz Stępień</meta:initial-creator>
    <meta:creation-date>2016-09-01T06:01:00</meta:creation-date>
    <dc:creator>Magda Kardel</dc:creator>
    <dc:date>2017-03-23T08:41:21.20</dc:date>
    <meta:printed-by>Beata Skok</meta:printed-by>
    <meta:print-date>2017-02-07T09:44:51</meta:print-date>
    <meta:editing-cycles>33</meta:editing-cycles>
    <meta:editing-duration>PT5H38M38S</meta:editing-duration>
    <meta:document-statistic meta:table-count="0" meta:image-count="0" meta:object-count="0" meta:page-count="1" meta:paragraph-count="29" meta:word-count="221" meta:character-count="2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