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3.2017</text:span> <text:s text:c="81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w trybie przetargu nieograniczonego</text:span><text:span text:style-name="T7"> na </text:span><text:span text:style-name="T5">prowadzenie nadzoru inwestorskiego <text:s/>nad realizacją zadania pn. </text:span><text:span text:style-name="T6">Przebudowa drogi we wsi Galwiecie.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7-04-03T11:59:55.22</dc:date>
    <meta:printed-by>Beata Skok</meta:printed-by>
    <meta:print-date>2017-02-07T09:44:51</meta:print-date>
    <meta:editing-cycles>34</meta:editing-cycles>
    <meta:editing-duration>PT5H37M15S</meta:editing-duration>
    <meta:document-statistic meta:table-count="0" meta:image-count="0" meta:object-count="0" meta:page-count="1" meta:paragraph-count="29" meta:word-count="221" meta: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