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8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0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zxx" fo:country="none" style:letter-kerning="tru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P27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text-line-through-style="non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Heading_20_2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3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6" style:family="paragraph" style:parent-style-name="Standard" style:list-style-name="L1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4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l" fo:country="PL" fo:font-weight="normal" style:letter-kerning="true" fo:background-color="transparent" style:font-name-asian="Lucida Sans Unicode" style:language-asian="zxx" style:country-asian="none" style:font-weight-asian="normal" style:font-name-complex="Tahoma" style:language-complex="hi" style:country-complex="IN" style:font-weight-complex="normal"/>
    </style:style>
    <style:style style:name="T7" style:family="text">
      <style:text-properties style:use-window-font-color="true" fo:language="pl" fo:country="PL" fo:font-weight="normal" style:letter-kerning="true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8" style:family="text">
      <style:text-properties style:use-window-font-color="true" fo:language="pl" fo:country="PL" style:letter-kerning="true" style:font-name-asian="Tahoma" style:language-asian="zxx" style:country-asian="none" style:font-name-complex="Tahoma" style:language-complex="zxx" style:country-complex="none"/>
    </style:style>
    <style:style style:name="T9" style:family="text">
      <style:text-properties style:use-window-font-color="true" fo:language="pl" fo:country="PL" style:letter-kerning="true" fo:background-color="#ffffff" style:font-name-asian="Times New Roman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fo:language="pl" fo:country="PL" style:letter-kerning="true" style:font-name-asian="Times New Roman" style:language-asian="zxx" style:country-asian="none" style:font-name-complex="Tahoma" style:language-complex="zxx" style:country-complex="none"/>
    </style:style>
    <style:style style:name="T12" style:family="text">
      <style:text-properties style:use-window-font-color="true" fo:language="pl" fo:country="PL" fo:font-weight="bold" style:letter-kerning="true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T13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/>
    </style:style>
    <style:style style:name="T14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 style:font-weight-complex="bold"/>
    </style:style>
    <style:style style:name="T15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6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style:font-name="Times New Roman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style:use-window-font-color="true" style:text-line-through-style="none" fo:language="pl" fo:country="PL" fo:font-weight="normal" style:letter-kerning="true" fo:background-color="transparent" style:font-name-asian="Lucida Sans Unicode" style:language-asian="zxx" style:country-asian="none" style:font-weight-asian="normal" style:font-name-complex="Times New Roman" style:language-complex="hi" style:country-complex="IN" style:font-weight-complex="normal"/>
    </style:style>
    <style:style style:name="T20" style:family="text">
      <style:text-properties style:use-window-font-color="true" style:text-line-through-style="none" fo:language="pl" fo:country="PL" fo:font-style="normal" style:text-underline-style="none" style:letter-kerning="tru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1" style:family="text">
      <style:text-properties style:use-window-font-color="true" style:text-line-through-style="none" fo:language="pl" fo:country="PL" fo:font-style="normal" style:text-underline-style="none" fo:font-weight="bold" style:letter-kerning="true" fo:background-color="transparent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2" style:family="text">
      <style:text-properties fo:background-color="#ffffff" style:font-name-asian="Times New Roman"/>
    </style:style>
    <style:style style:name="T23" style:family="text">
      <style:text-properties fo:font-weight="bold" fo:background-color="#ffffff" style:font-name-asian="Times New Roman" style:font-weight-asian="bold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fo:background-color="#ffffff" style:font-weight-asian="normal" style:font-name-complex="Tahoma" style:font-weight-complex="normal"/>
    </style:style>
    <style:style style:name="T27" style:family="text">
      <style:text-properties fo:color="#000000" style:font-name="Times New Roman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text:list-style style:name="L1">
      <text:list-level-style-number text:level="1" text:style-name="Numbering_20_Symbols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</text:p>
      <text:p text:style-name="P32">F O R M U L A R Z <text:s text:c="6"/>O F E R T O W Y</text:p>
      <text:p text:style-name="P29"><text:span text:style-name="T7">Odpowiadając na ogłoszenie o zamówieniu w trybie przetargu nieograniczonego </text:span><text:span text:style-name="T4">na: <text:s/></text:span></text:p>
      <text:p text:style-name="P35">prowadzenie nadzoru inwestorskiego <text:s/>nad realizacją zadania</text:p>
      <text:p text:style-name="P31"><text:span text:style-name="T17"><text:s/>pn.: </text:span><text:span text:style-name="T20">Przebudowa drogi we wsi Galwiecie.</text:span></text:p>
      <text:p text:style-name="P30"><text:span text:style-name="T16"><text:s/></text:span><text:span text:style-name="T10"><text:s text:c="78"/></text:span></text:p>
      <text:p text:style-name="P25">My niżej podpisani </text:p>
      <text:p text:style-name="P25">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</text:p>
      <text:p text:style-name="P26">( nazwa ( firma) dokładny adres Wykonawcy/ Wykonawców)</text:p>
      <text:p text:style-name="P26">( w przypadku <text:s/>składania ofert przez podmioty występujące <text:s/>wspólnie p;odać nazwy (firmy) i dokładny adres wszystkich wspólników spółki cywilnej lub członków konsorcjum)</text:p>
      <text:p text:style-name="P26"/>
      <text:p text:style-name="P8">Oferujemy wykonanie przedmiotu zamówienia określonego w rozdziale II pkt 1 SIWZ, za <text:span text:style-name="T24">łączną cenę </text:span>ofertową w wysokości: </text:p>
      <text:p text:style-name="P13">......................................................................................................... zł ( wraz z podatkiem VAT)</text:p>
      <text:p text:style-name="P4"><text:span text:style-name="T11">(słownie ..................................................................</text:span><text:span text:style-name="T8">...........................................................................zł)</text:span></text:p>
      <text:p text:style-name="P23"/>
      <text:p text:style-name="P22"/>
      <text:p text:style-name="P21"><text:span text:style-name="T22">1. Oświadczamy, że udzielamy </text:span><text:span text:style-name="T23">…...........................</text:span><text:span text:style-name="T22"> dniowego terminu płatności.</text:span></text:p>
      <text:p text:style-name="P7">2. Oświadczamy, że <text:s/>czas reakcji na wezwanie Zamawiającego tj. czas dojazdu na budowę <text:s/>wyniesie do …..... <text:s/>godzin.</text:p>
      <text:p text:style-name="P7">3. Oświadczamy, że zapoznaliśmy się ze specyfikacją istotnych warunków zamówienia<text:line-break/> i nie wnosimy do niej zastrzeżeń.</text:p>
      <text:p text:style-name="P7">4. Oświadczamy, że zdobyliśmy konieczne informacje dotyczące realizacji zamówienia oraz przygotowania i złożenia oferty.</text:p>
      <text:p text:style-name="P34"><text:span text:style-name="T8">5. </text:span><text:span text:style-name="T7">Oświadczamy, że wynagrodzenie (cena) zawiera wszystkie koszty związane z realizacją <text:s/>zamówienia tj.</text:span><text:span text:style-name="T12"> </text:span><text:span text:style-name="T15">prowadzeniem nadzoru inwestorskiego <text:s/>nad realizacją zadania pn.: </text:span><text:span text:style-name="T21">Przebudowa drogi we wsi Galwiecie.</text:span></text:p>
      <text:p text:style-name="P9">6. Oświadczamy, że przedstawiony w SIWZ wzór umowy został przez nas zaakceptowany. <text:s text:c="19"/>W przypadku wyboru naszej oferty zobowiązujemy się do zawarcia umowy na warunkach określonych we wzorze umowy, w miejscu i terminie wyznaczonym przez zamawiającego.</text:p>
      <text:p text:style-name="P5"><text:span text:style-name="T9">7. Oświadczamy, że uważamy się związani niniejszą ofertą przez okres wskazany przez Zamawiającego w specyfikacji istotnych warunków zamówienia tj.: przez </text:span><text:span text:style-name="T14">30</text:span><text:span text:style-name="T13"> dni</text:span><text:span text:style-name="T9">.</text:span></text:p>
      <text:p text:style-name="P5"><text:span text:style-name="T9">8. Zobowiązujemy się do <text:s/>wykonania <text:s/>zamówienia <text:s/>w terminie od</text:span><text:span text:style-name="T18"> dnia podpisania umowy <text:s/></text:span><text:span text:style-name="T27"><text:s/>do dnia 31.08.2017 r.</text:span></text:p>
      <text:p text:style-name="P2"><text:span text:style-name="T6">9. </text:span><text:span text:style-name="T19">Informujemy, że wybór oferty będzie/ nie będzie* prowadził do powstania u Zamawiającego obowiązku podatkowego w zgodnie z przepisami o podatku od towarów i usług w odniesieniu do następujących towarów/usług. </text:span></text:p>
      <text:p text:style-name="P27">Wartość <text:s/>usług powodująca obowiązek podatkowy u zamawiającego to …........................... zł netto</text:p>
      <text:p text:style-name="P3"><text:span text:style-name="T3">10. </text:span><text:span text:style-name="T5">Oświadczamy, że prace objęte niniejszym zakresem zamówienia wykonamy </text:span></text:p>
      <text:p text:style-name="P15">- we własnym zakresie bez udziału podwykonawców*</text:p>
      <text:p text:style-name="P16">- z udziałem podwykonawców* w następującej części: <text:s text:c="166"/>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</text:p>
      <text:p text:style-name="P14"><text:span text:style-name="T25">11. </text:span><text:span text:style-name="T26">Informujemy, że należymy do sektora:</text:span></text:p>
      <text:p text:style-name="P17"/>
      <text:p text:style-name="P17">a) małych przedsiębiorców (zgodnie z definicją art. 105 ustawy z dnia 2 lipca 2004 r. o swobodzie działalności gospodarczej t.j. Dz. U. 2016.1829 ze zm.),*</text:p>
      <text:p text:style-name="P17"/>
      <text:p text:style-name="P24">b) średnich przedsiębiorców (zgodnie z definicją art. 106 ustawy z dnia 2 lipca 2004 r. o swobodzie działalności gospodarczej t.j. Dz. U. 2016.1829 ze zm.).*</text:p>
      <text:p text:style-name="P9"/>
      <text:p text:style-name="P9">12.Oferta została złożona na ....................... stronach podpisanych i kolejno ponumerowanych od nr ................ do nr ................ .</text:p>
      <text:p text:style-name="P9"/>
      <text:list xml:id="list2241474939360739595" text:style-name="L1">
        <text:list-header>
          <text:p text:style-name="P36"/>
          <text:p text:style-name="P36">13. Korespondencję związaną z niniejszym postępowaniem o udzielenie zamówienia publicznego należy kierować na poniższy adres:</text:p>
          <text:p text:style-name="P36"/>
          <text:p text:style-name="P36">..............................................................................................................................................................</text:p>
          <text:p text:style-name="P36"/>
          <text:p text:style-name="P36">...............................................................................................................................................................</text:p>
          <text:p text:style-name="P36"/>
          <text:p text:style-name="P36">tel. ....................................., <text:s/>faks .................................., e-mail …......................................................</text:p>
        </text:list-header>
      </text:list>
      <text:p text:style-name="P19"/>
      <text:p text:style-name="P33">Pouczony o odpowiedzialności karnej (m.in. z art. 297 ustawy z dnia 6 czerwca 1997 r. - <text:s/>Kodeks karny Dz. U. z 2016 r. poz. 1137 t.j. z poźn. zm.) oświadczam, że oferta oraz załączone do niej dokumenty opisują stan prawny i faktyczny aktualny na dzień złożenia oferty.</text:p>
      <text:p text:style-name="P19"/>
      <text:p text:style-name="P20"><text:tab/> <text:s text:c="50"/></text:p>
      <text:p text:style-name="P6"><text:span text:style-name="T13"><text:s text:c="98"/>Ofertę podpisali</text:span><text:span text:style-name="T9"><text:tab/> <text:s text:c="12"/><text:tab/></text:span></text:p>
      <text:p text:style-name="P11"><text:tab/></text:p>
      <text:p text:style-name="P11"><text:tab/> <text:s text:c="68"/>..................................................................</text:p>
      <text:p text:style-name="P12">/podpis i pieczęć uprawnionego przedstawiciela Wykonawcy/</text:p>
      <text:p text:style-name="P12"><text:s/></text:p>
      <text:p text:style-name="P11">...................................., dnia ............................</text:p>
      <text:p text:style-name="P11"/>
      <text:p text:style-name="P11">*niepotrzebne skreślić</text:p>
      <text:p text:style-name="P10">** jeżeli dołączone są odpisy dokumentów lub ich kopię, muszą być one czytelne i poświadczone <text:s/>za zgodność z oryginałem przez wykonawcę lub uprawnionego <text:s/>przedstawiciela wykonawcy (zgodnie z wymaganiami określonymi w SIWZ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="100%" fo:margin-left="0.635cm" fo:margin-right="0cm" fo:margin-top="0cm" fo:margin-bottom="0cm" fo:line-height="150%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="100%" fo:margin-left="2.498cm" fo:margin-right="0cm" fo:margin-top="0cm" fo:margin-bottom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="100%"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Lucida Sans Unicode1" style:font-size-asian="14pt" style:font-weight-asian="bold" style:font-name-complex="Tahoma1" style:font-size-complex="14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WIK-ZP.271.13.2017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6-06-24T14:41:50</meta:creation-date>
    <dc:creator>Magda Kardel</dc:creator>
    <dc:date>2017-04-03T12:30:04.35</dc:date>
    <meta:printed-by>Jolanta Sztabińska</meta:printed-by>
    <meta:print-date>2016-07-11T12:50:36</meta:print-date>
    <meta:editing-cycles>34</meta:editing-cycles>
    <meta:editing-duration>PT1H18M10S</meta:editing-duration>
    <meta:document-statistic meta:table-count="0" meta:image-count="0" meta:object-count="0" meta:page-count="2" meta:paragraph-count="47" meta:word-count="511" meta:character-count="5645"/>
    <meta:user-defined meta:name="Informacja 1"/>
    <meta:user-defined meta:name="Informacja 2"/>
    <meta:user-defined meta:name="Informacja 3"/>
    <meta:user-defined meta:name="Informacja 4"/>
  </office:meta>
</office:document-meta>
</file>