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K <text:s/>7031. <text:s text:c="2"/>.2017 <text:s text:c="96"/>Gołdap 2017.04.24</text:p>
      <text:p text:style-name="P2"/>
      <text:p text:style-name="P2"/>
      <text:p text:style-name="P2"/>
      <text:p text:style-name="P3">Ogłoszenie </text:p>
      <text:p text:style-name="P3">o prowadzonym zapytaniu ofertowym</text:p>
      <text:p text:style-name="P2"/>
      <text:p text:style-name="P2">Gmina Gołdap zaprasza do wzięcia udziału w prowadzonym zapytaniu ofertowym <text:span text:style-name="T1"><text:s/></text:span><text:span text:style-name="T3">na wykonanie uproszczonej dokumentacji technicznej na przebudowę drogi Jeziorki - Gieraliszki</text:span></text:p>
      <text:p text:style-name="P4"/>
      <text:p text:style-name="P2">Oferty prosimy składać do dnia <text:s/>5 maja <text:s/>2017 r do godziny 10:15 <text:span text:style-name="Internet_20_link"><text:span text:style-name="T2"><text:s/>parter Punkt Obsługi Mieszkańców </text:span></text:span>Urzędu Miejskiego w Gołdapi Plac Zwycięstwa 14. </text:p>
      <text:p text:style-name="P2"/>
      <text:p text:style-name="P1">Dokumenty <text:s/>odnośnie zapytania dostępne są w pokoju nr 30 Urzędu Miejskiego <text:s/>w Gołdapi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9S</meta:editing-duration>
    <meta:editing-cycles>8</meta:editing-cycles>
    <meta:generator>OpenOffice.org/3.4.1$Win32 OpenOffice.org_project/341m1$Build-9593</meta:generator>
    <dc:date>2017-04-25T07:24:51.53</dc:date>
    <meta:print-date>2017-04-24T15:16:47.73</meta:print-date>
    <meta:document-statistic meta:table-count="0" meta:image-count="0" meta:object-count="0" meta:page-count="1" meta:paragraph-count="6" meta:word-count="67" meta:character-count="578"/>
    <meta:user-defined meta:name="Info 1"/>
    <meta:user-defined meta:name="Info 2"/>
    <meta:user-defined meta:name="Info 3"/>
    <meta:user-defined meta:name="Info 4"/>
  </office:meta>
</office:document-meta>
</file>