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86510 - 2017 z dnia 2017-05-23 r. </text:p>
      <text:section text:style-name="Sect1" text:name="divOgloszenie">
        <text:p text:style-name="P1">Gołdap: <text:line-break/>OGŁOSZENIE O ZMIANIE OGŁOSZENIA </text:p>
        <text:p text:style-name="P2">OGŁOSZENIE DOTYCZY:</text:p>
        <text:p text:style-name="P5">Ogłoszenia o zamówieniu </text:p>
        <text:p text:style-name="P3">INFORMACJE O ZMIENIANYM OGŁOSZENIU</text:p>
        <text:p text:style-name="P4"><text:span text:style-name="T1">Numer: </text:span>508867<text:line-break/><text:span text:style-name="T1">Data: </text:span>16/05/2017</text:p>
        <text:p text:style-name="P3">SEKCJA I: ZAMAWIAJĄCY</text:p>
        <text:p text:style-name="P5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<text:line-break/>Adres profilu nabywcy: <text:line-break/>Adres strony internetowej, pod którym można uzyskać dostęp do narzędzi i urządzeń lub formatów plików, które nie są ogólnie dostępne: </text:p>
        <text:p text:style-name="P3">SEKCJA II: ZMIANY W OGŁOSZENIU </text:p>
        <text:p text:style-name="P6">II.1) Tekst, który należy zmienić:</text:p>
        <text:p text:style-name="P7"><text:span text:style-name="T1">Miejsce, w którym znajduje się zmieniany tekst:</text:span><text:line-break/><text:span text:style-name="T1">Numer sekcji: </text:span>I.<text:line-break/><text:span text:style-name="T1">Punkt: </text:span>I.4)<text:line-break/><text:span text:style-name="T1">W ogłoszeniu jest: </text:span>Nieograniczony, pełny i bezpośredni dostęp do dokumentów z postępowania można uzyskać pod adresem (URL) Nie www.bip.goldap.pl Adres strony internetowej, na której zamieszczona będzie specyfikacja istotnych warunków zamówienia Nie www.bip.goldap.pl <text:line-break/><text:span text:style-name="T1">W ogłoszeniu powinno być: </text:span>Nieograniczony, pełny i bezpośredni dostęp do dokumentów z postępowania można uzyskać pod adresem (URL) Tak www.bip.goldap.pl Adres strony internetowej, na której zamieszczona będzie specyfikacja istotnych warunków zamówienia Tak www.bip.goldap.pl 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05-23T09:42:30.67</meta:creation-date>
    <meta:document-statistic meta:table-count="0" meta:image-count="0" meta:object-count="0" meta:page-count="1" meta:paragraph-count="12" meta:word-count="171" meta:character-count="1324"/>
    <dc:date>2017-05-23T09:42:59.45</dc:date>
    <dc:creator>Jolanta Sztabińska</dc:creator>
    <meta:editing-duration>PT28S</meta:editing-duration>
    <meta:editing-cycles>1</meta:editing-cycles>
    <meta:generator>OpenOffice.org/3.3$Win32 OpenOffice.org_project/330m20$Build-9567</meta:generator>
  </office:meta>
</office:document-meta>
</file>