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2" style:family="paragraph" style:parent-style-name="WW-Domyślni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WIK-ZP.271.17.3.2017</text:span> <text:s text:c="77"/><text:span text:style-name="T1"><text:s text:c="2"/>Załącznik nr 11 SIWZ</text:span></text:p>
      <text:p text:style-name="P12"/>
      <text:p text:style-name="P12">DOKUMENT SKŁADANY NA WEZWANIE ZAMAWIAJĄCEGO</text:p>
      <text:p text:style-name="P12"/>
      <text:p text:style-name="P17">Zamawiający:</text:p>
      <text:p text:style-name="P13">Gmina Gołdap</text:p>
      <text:p text:style-name="P13">Plac zwycięstwa 14</text:p>
      <text:p text:style-name="P13">19-500 Gołdap</text:p>
      <text:p text:style-name="P14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9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9">(imię, nazwisko, stanowisko/podstawa do reprezentacji)</text:p>
      <text:p text:style-name="P5"/>
      <text:p text:style-name="P8">Oświadczenie wykonawcy </text:p>
      <text:p text:style-name="P2">o braku orzeczenia wobec niego tytułem środka zapobiegawczego</text:p>
      <text:p text:style-name="P2"><text:s/>zakazu ubiegania się o zamówienie publiczne</text:p>
      <text:p text:style-name="P8"/>
      <text:p text:style-name="P8">DOTYCZĄCE PRZESŁANEK WYKLUCZENIA Z POSTĘPOWANIA</text:p>
      <text:p text:style-name="P4"/>
      <text:p text:style-name="P6"><text:span text:style-name="T2">Składając ofertę w postępowaniu o udzielenie zamówienia publicznego prowadzonego <text:s text:c="11"/>w trybie przetargu nieograniczonego </text:span><text:span text:style-name="T3">na </text:span><text:span text:style-name="T4">opracowanie dokumentacji technicznej drogi stanowiącej infrastrukturę techniczną zadania pn.: Budowa zakładu przyrodoleczniczego w Uzdrowisku Gołdap, </text:span><text:span text:style-name="T3">oświadczam, że wobec Wykonawcy nie został orzeczony wobec niego tytułem środka zapobiegawczego zakaz obiegania się o zamówienie publiczne.</text:span></text:p>
      <text:p text:style-name="P4"/>
      <text:p text:style-name="P4"/>
      <text:p text:style-name="P15"/>
      <text:p text:style-name="P15">…………………………………………</text:p>
      <text:p text:style-name="P16">(podpis)</text:p>
      <text:p text:style-name="P11"/>
      <text:p text:style-name="P10"/>
      <text:p text:style-name="P18"/>
      <text:p text:style-name="P18"/>
      <text:p text:style-name="P18"/>
      <text:p text:style-name="P18"/>
      <text:p text:style-name="P18"/>
      <text:p text:style-name="P1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3</meta:editing-cycles>
    <meta:print-date>2017-05-16T12:03:13.28</meta:print-date>
    <meta:creation-date>2016-09-01T06:01:00</meta:creation-date>
    <dc:date>2017-05-16T12:03:21.54</dc:date>
    <meta:editing-duration>PT4H40M46S</meta:editing-duration>
    <meta:generator>OpenOffice.org/3.3$Win32 OpenOffice.org_project/330m20$Build-9567</meta:generator>
    <meta:printed-by>Jolanta Sztabińska</meta:printed-by>
    <meta:document-statistic meta:table-count="0" meta:image-count="0" meta:object-count="0" meta:page-count="1" meta:paragraph-count="23" meta:word-count="117" meta:character-count="13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