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7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<text:s text:c="10"/>w trybie przetargu nieograniczonego</text:span><text:span text:style-name="T6"> na </text:span><text:span text:style-name="T5">opracowanie dokumentacji technicznej drogi stanowiącej infrastrukturę techniczną zadania pn.: Budowa zakładu przyrodoleczniczego w Uzdrowisku Gołdap. 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5-15T13:28:19.28</dc:date>
    <meta:printed-by>Beata Skok</meta:printed-by>
    <meta:print-date>2017-02-07T09:44:51</meta:print-date>
    <meta:editing-cycles>34</meta:editing-cycles>
    <meta:editing-duration>PT5H43M48S</meta:editing-duration>
    <meta:document-statistic meta:table-count="0" meta:image-count="0" meta:object-count="0" meta:page-count="1" meta:paragraph-count="29" meta:word-count="225" meta: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