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492cm"/>
    </style:style>
    <style:style style:name="Tabela1.B" style:family="table-column">
      <style:table-column-properties style:column-width="0.508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padding="0cm" fo:border="none"/>
      <style:text-properties fo:font-weight="bold"/>
    </style:style>
    <style:style style:name="P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499cm"/>
      <style:text-properties fo:font-weight="bold"/>
    </style:style>
    <style:style style:name="P9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margin-top="0cm" fo:margin-bottom="0cm" fo:padding="0cm" fo:border="none"/>
    </style:style>
    <style:style style:name="P11" style:family="paragraph" style:parent-style-name="Text_20_body">
      <style:paragraph-properties fo:margin-top="0cm" fo:margin-bottom="0cm" fo:padding="0cm" fo:border="non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fo:font-weight="bold"/>
    </style:style>
    <style:style style:name="P15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92400 - 2017 z dnia 2017-06-05 r. </text:p>
      <text:section text:style-name="Sect1" text:name="divOgloszenie">
        <text:p text:style-name="P1">Gołdap: opracowanie dokumentacji technicznej drogi stanowiącej infrastrukturę techniczną zadania pn.: Budowa zakładu przyrodoleczniczego w Uzdrowisku Gołdap<text:line-break/>OGŁOSZENIE O UDZIELENIU ZAMÓWIENIA - </text:p>
        <text:p text:style-name="Standard"><text:span text:style-name="T1">Zamieszczanie ogłoszenia:</text:span> obowiązkowe. </text:p>
        <text:p text:style-name="Standard"><text:span text:style-name="T1">Ogłoszenie dotyczy:</text:span> zamówienia publicznego </text:p>
        <text:p text:style-name="P4">Zamówienie dotyczy projektu lub programu współfinansowanego ze środków Unii Europejskiej </text:p>
        <text:p text:style-name="P3">nie </text:p>
        <text:p text:style-name="P8">Nazwa projektu lub programu</text:p>
        <text:p text:style-name="Standard"><text:span text:style-name="T1">Zamówienie było przedmiotem ogłoszenia w Biuletynie Zamówień Publicznych:</text:span> tak <text:line-break/>Numer ogłoszenia: 508867-N-2017</text:p>
        <text:p text:style-name="Standard"/>
        <text:p text:style-name="Standard"><text:span text:style-name="T1">Ogłoszenie o zmianie ogłoszenia zostało zamieszczone w Biuletynie Zamówień Publicznych:</text:span> tak <text:line-break/>Numer ogłoszenia: 86510-2017</text:p>
        <text:p text:style-name="Standard"/>
        <text:p text:style-name="P2">SEKCJA I: ZAMAWIAJĄCY</text:p>
        <text:p text:style-name="P5">Postępowanie zostało przeprowadzone przez centralnego zamawiającego</text:p>
        <text:p text:style-name="P6">nie </text:p>
        <text:p text:style-name="P5">Postępowanie zostało przeprowadzone przez podmiot, któremu zamawiający powierzył/powierzyli przeprowadzenie postępowania </text:p>
        <text:p text:style-name="P6">nie </text:p>
        <text:p text:style-name="P5">Postępowanie zostało przeprowadzone wspólnie przez zamawiających </text:p>
        <text:p text:style-name="P6">nie </text:p>
        <text:p text:style-name="P5">Postępowanie zostało przeprowadzone wspólnie z zamawiającymi z innych państw członkowskich Unii Europejskiej </text:p>
        <text:p text:style-name="P6">nie </text:p>
        <text:p text:style-name="P6"><text:span text:style-name="T1">W przypadku przeprowadzania postępowania wspólnie z zamawiającymi z innych państw członkowskich Unii Europejskiej – mające zastosowanie krajowe prawo zamówień publicznych::</text:span><text:line-break/><text:span text:style-name="T1">Informacje dodatkowe:</text:span></text:p>
        <text:p text:style-name="P6"><text:span text:style-name="T1">I. 1) NAZWA I ADRES: </text:span>Gmina Gołdap, krajowy numer identyfikacyjny 79067123100000, ul. Plac Zwycięstwa  14, 19500   Gołdap, państwo Polska, woj. warmińsko-mazurskie, tel. 876 156 000, faks 876 150 800, e-mail jolanta.sztabinska@goldap.pl<text:line-break/>Adres strony internetowej (URL): www.goldap.pl</text:p>
        <text:p text:style-name="P5">I. 2) RODZAJ ZAMAWIAJĄCEGO:</text:p>
        <text:p text:style-name="P6">Administracja samorządowa </text:p>
        <text:p text:style-name="P5">I.3) WSPÓLNE UDZIELANIE ZAMÓWIENIA <text:span text:style-name="T2">(jeżeli dotyczy)</text:span>: </text:p>
        <text:p text:style-name="P6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</text:p>
        <text:p text:style-name="P2">SEKCJA II: PRZEDMIOT ZAMÓWIENIA </text:p>
        <text:p text:style-name="P5">II.1) Nazwa nadana zamówieniu przez zamawiającego: </text:p>
        <text:p text:style-name="P6">opracowanie dokumentacji technicznej drogi stanowiącej infrastrukturę techniczną zadania pn.: Budowa zakładu przyrodoleczniczego w Uzdrowisku Gołdap</text:p>
        <text:p text:style-name="P5">Numer referencyjny <text:span text:style-name="T2">(jeżeli dotyczy)</text:span>: </text:p>
        <text:p text:style-name="P6">WIK-ZP.271.17.2017</text:p>
        <text:p text:style-name="P5"><text:soft-page-break/>II.2) Rodzaj zamówienia:</text:p>
        <text:p text:style-name="P6">Usługi </text:p>
        <text:p text:style-name="P5">II.3) Krótki opis przedmiotu zamówienia <text:span text:style-name="T2">(wielkość, zakres, rodzaj i ilość dostaw, usług lub robót budowlanych lub określenie zapotrzebowania i wymagań )</text:span> a w przypadku partnerstwa innowacyjnego - określenie zapotrzebowania na innowacyjny produkt, usługę lub roboty budowlane: </text:p>
        <text:p text:style-name="P6">Przedmiotem zamówienia jest wykonanie projektu budowlanego drogi (Klamry Zdrojowej) o planowanej długości około 430 m na działkach nr geodezyjny 1987 i 280/1, obręb geodezyjny 0001 Gołdap stanowiącej infrastrukturę techniczną zadania pn.: „Budowa Zakładu Przyrodoleczniczego w Uzdrowisku Gołdap”. Infrastruktura ta będzie stanowiła zamknięcie kinezyterapeutycznej pętli zdrojowej - spięcie ciągów kinezyterapeutycznych - połączenie „Korso”- z Promenadą Zdrojową w Parku Zdrojowym Uzdrowiska Gołdap (elementów wykonanych w ramach w ramach projektu: „Rozwój funkcji uzdrowiskowej w Gołdapi poprzez urządzenie plaży i budowę parków: zdrojowego i kinezyterapeutycznego” współfinansowany ze środków Europejskiego Funduszu Rozwoju Regionalnego w ramach Regionalnego Programu Operacyjnego Warmia i Mazury na lata 2007-2013“. INFORMACJE NIEZBĘDNE DO PROJEKTOWANIA: Szerokość jezdni minimum 6 m, ścieżka rowerowa jednostronna dwukierunkowa o szer. min. 2 m, chodnik o szer. min. 2 m dwustronny. Nawierzchnia jezdni z kostki betonowej brukowej gr. 8 cm na podbudowie z kruszywa, nawierzchnia ścieżki rowerowej i chodników z kostki betonowej bez fazowej o gr. 6 cm na podbudowie z kruszywa. Materiały do nawierzchni ciągów jezdnych i pieszych winne nawiązywać kształtem i kolorem do nawierzchni na Promenadzie Zdrojowej. Odprowadzenie wód opadowych za pomocą kanalizacji deszczowej istniejącej w Promenadzie Zdrojowej oraz ewentualnie powierzchniowo oraz zaprojektowanie oświetlenia drogowego i instalacji telekomunikacyjnej. Teren objęty opracowaniem posiada miejscowego planu zagospodarowania przestrzennego kwartału miasta Gołdap położonego nad jeziorem Gołdap, ograniczonego: linią brzegową jeziora Gołdap, prawym brzegiem rzeki Gołdapy, południową granicą działki nr 1898/8, północną granicą działki nr 386, zachodnią granicą działek oznaczonych nr geodezyjnymi: 280/2, 280/1, 3280 (nieczynne torowisko), północno -zachodnią granicą działki nr 1970/1, południową granicą działki nr 1985 do linii brzegowej jeziora Gołdap, zatwierdzony uchwałą NR VII/44/2015 Rady Miejskiej w Gołdapi z dnia 29 kwietnia 2015 roku, ogłoszoną w Dzienniku Urzędowym Województwa Warmińsko – Mazurskiego /Dz. URZ. WOJ. WARM – MAZ.2015, poz.2216 z dnia 19.06.2015 r./ . Jednocześnie informujemy, że zgodnie z uchwałą Nr XXXVI/237/2013 Rady Miejskiej w Gołdapi z dnia 29 maja 2013 r. w sprawie nadania statutu uzdrowisku Gołdap ogłoszoną w Dz.Urz.Woj. Warmińsko - Mazurskiego z 12 lipca 2013 roku, poz. 2285, teren objęty inwestycją położony jest w strefie A ochrony uzdrowiskowej w związku z tym należy mieć na względzie przepisy ustawy z dnia 28 lipca 2005 r. o lecznictwie uzdrowiskowym, uzdrowiskach i obszarach ochrony uzdrowiskowej oraz gminach uzdrowiskowych /Dz. U. Nr 167 poz.1399/. Szczegółowy opis przedmiotu zamówieni zawarty został w specyfikacji istotnych warunków zamówienia. </text:p>
        <text:p text:style-name="P6"><text:span text:style-name="T1">II.4) Informacja o częściach zamówienia:</text:span><text:line-break/><text:span text:style-name="T1">Zamówienie podzielone jest na części:</text:span></text:p>
        <text:p text:style-name="P6">Nie </text:p>
        <text:p text:style-name="P6"/>
        <text:p text:style-name="P6">II.5) Główny Kod CPV: 71320000-7<text:line-break/>Dodatkowe kody CPV: 71322000-1, 71248000-8</text:p>
        <text:p text:style-name="P2">SEKCJA III: PROCEDURA </text:p>
        <text:p text:style-name="P5">III.1) TRYB UDZIELENIA ZAMÓWIENIA </text:p>
        <text:p text:style-name="P6">Przetarg nieograniczony </text:p>
        <text:p text:style-name="P5">III.2) Ogłoszenie dotyczy zakończenia dynamicznego systemu zakupów </text:p>
        <text:p text:style-name="P5">III.3) Informacje dodatkowe: </text:p>
        <text:p text:style-name="P7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3"/>
            </table:table-cell>
            <table:table-cell table:style-name="Tabela1.A1" office:value-type="string">
              <text:p text:style-name="P13"/>
            </table:table-cell>
          </table:table-row>
          <table:table-row>
            <table:table-cell table:style-name="Tabela1.A1" office:value-type="string">
              <text:p text:style-name="Table_20_Contents">Postępowanie/część zostało unieważnione nie <text:line-break/>Należy podać podstawę i przyczynę unieważnienia postępowania: </text:p>
            </table:table-cell>
            <table:table-cell table:style-name="Tabela1.B2" office:value-type="string">
              <text:p text:style-name="P13"/>
            </table:table-cell>
          </table:table-row>
          <text:soft-page-break/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05/06/2017<text:line-break/><text:span text:style-name="T1">IV.2 Całkowita wartość zamówienia </text:span></text:p>
              <text:p text:style-name="P15"><text:span text:style-name="T1">Wartość bez VAT</text:span>60732.08<text:line-break/><text:span text:style-name="T1">Waluta</text:span>PLN</text:p>
              <text:p text:style-name="Table_20_Contents"><text:line-break/><text:span text:style-name="T1">IV.3) INFORMACJE O OFERTACH </text:span></text:p>
              <text:p text:style-name="P15"><text:span text:style-name="T1">Liczba otrzymanych ofert</text:span>1<text:line-break/>w tym <text:line-break/><text:span text:style-name="T1">Liczba otrzymanych ofert od małych i średnich przedsiębiorstw: </text:span>1<text:line-break/><text:span text:style-name="T1">Liczba otrzymanych ofert od wykonawców z innych państw członkowskich Unii Europejskiej: </text:span><text:line-break/><text:span text:style-name="T1">Liczba otrzymanych ofert od wykonawców z państw niebędących członkami Unii Europejskiej: </text:span><text:line-break/><text:span text:style-name="T1">liczba ofert otrzymanych drogą elektroniczną: </text:span></text:p>
              <text:p text:style-name="Table_20_Contents"><text:line-break/><text:span text:style-name="T1">IV.4) LICZBA ODRZUCONYCH OFERT: </text:span><text:line-break/><text:span text:style-name="T1">IV.5) NAZWA I ADRES WYKONAWCY, KTÓREMU UDZIELONO ZAMÓWIENIA </text:span></text:p>
              <text:p text:style-name="P15">Zamówienie zostało udzielone wykonawcom wspólnie ubiegającym się o udzielenie: <text:line-break/>nie <text:line-break/>Przedsiębiorstwo - Produkcyjno - Usługowo - Handlowe VITARO Jędrzejczyk Wojciech, ul. J. Gagarina 32A lok. 8, 00-754 Warszawa ,  przetargi@vitaro.pl,  Oddział: Dziepółć 3,  97-500,  Radomsko,  kraj/woj. łódzkie<text:line-break/>Wykonawca jest małym/średnim przedsiębiorcą: tak <text:line-break/>Wykonawca pochodzi z innego państwa członkowskiego Unii Europejskiej: nie <text:line-break/>Skrót literowy nazwy państwa: <text:line-break/>Wykonawca pochodzi z innego państwa nie będącego członkiem Unii Europejskiej: nie <text:line-break/>Skrót literowy nazwy państwa: </text:p>
              <text:p text:style-name="P14">IV.6) INFORMACJA O CENIE WYBRANEJ OFERTY/ WARTOŚCI ZAWARTEJ UMOWY ORAZ O OFERTACH Z NAJNIŻSZĄ I NAJWYŻSZĄ CENĄ/KOSZTEM </text:p>
              <text:p text:style-name="P15"><text:span text:style-name="T1">Cena wybranej oferty/wartość umowy </text:span>92250.00<text:line-break/><text:span text:style-name="T1">Oferta z najniższą ceną/kosztem </text:span>92250.00<text:line-break/>&gt; <text:span text:style-name="T1">Oferta z najwyższą ceną/kosztem </text:span><text:line-break/><text:span text:style-name="T1">Waluta: </text:span>PLN</text:p>
              <text:p text:style-name="Table_20_Contents"/>
              <text:p text:style-name="P15"><text:span text:style-name="T1">IV.7) Informacje na temat podwykonawstwa </text:span><text:line-break/><text:span text:style-name="T1">Wykonawca przewiduje powierzenie wykonania części zamówienia podwykonawcy/podwykonawcom </text:span>Tak <text:line-break/><text:span text:style-name="T1">Wartość lub procentowa część zamówienia, jaka zostanie powierzona podwykonawcy lub podwykonawcom: </text:span><text:line-break/><text:span text:style-name="T1">IV.8) Informacje dodatkowe: </text:span></text:p>
            </table:table-cell>
            <table:covered-table-cell/>
          </table:table-row>
        </table:table>
        <text:p text:style-name="P10"/>
        <text:p text:style-name="P12">IV.9) UZASADNIENIE UDZIELENIA ZAMÓWIENIA W TRYBIE NEGOCJACJI BEZ OGŁOSZENIA, ZAMÓWIENIA Z WOLNEJ RĘKI ALBO ZAPYTANIA O CENĘ </text:p>
        <text:p text:style-name="P11"><text:span text:style-name="T1">IV.9.1) Podstawa prawna</text:span><text:line-break/>Postępowanie prowadzone jest w trybie   na podstawie art.  ustawy Pzp. <text:line-break/><text:line-break/><text:span text:style-name="T1">IV.9.2) Uzasadnienia wyboru trybu </text:span><text:line-break/>Należy podać uzasadnienie faktyczne i prawne wyboru trybu oraz wyjaśnić, dlaczego udzielenie zamówienia jest zgodne z przepisami. </text:p>
        <text:p text:style-name="P9"><text:line-break/><text:line-break/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7-06-05T09:50:04.15</meta:creation-date>
    <meta:document-statistic meta:table-count="1" meta:image-count="0" meta:object-count="0" meta:page-count="4" meta:paragraph-count="55" meta:word-count="1011" meta:character-count="8104"/>
    <dc:date>2017-06-05T09:50:33</dc:date>
    <dc:creator>Jolanta Sztabińska</dc:creator>
    <meta:editing-duration>PT29S</meta:editing-duration>
    <meta:editing-cycles>1</meta:editing-cycles>
    <meta:generator>OpenOffice.org/3.3$Win32 OpenOffice.org_project/330m20$Build-9567</meta:generator>
  </office:meta>
</office:document-meta>
</file>