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font-style-complex="normal"/>
    </style:style>
    <style:style style:name="T11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IK-ZP.271.15.2017</text:span> <text:s text:c="78"/><text:span text:style-name="T1"><text:s text:c="2"/>Załącznik nr 2 SIWZ</text:span></text:p>
      <text:p text:style-name="P2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28"><text:span text:style-name="T2">Składając ofertę w postępowaniu o udzielenie zamówienia publicznego prowadzonego <text:s text:c="11"/>w trybie przetargu nieograniczonego na </text:span><text:span text:style-name="T13">„</text:span><text:span text:style-name="T16">Zakup i montaż urządzeń zabawowych <text:s/>oraz urządzeń do fitness na placach zabaw <text:s/>i terenach rekreacyjnych w granicach administracyjnych Gminy Gołdap” <text:s/>Część: …........................................................................</text:span></text:p>
      <text:p text:style-name="P5"/>
      <text:p text:style-name="P1">1. Oświadczam, że nie podlegam wykluczeniu z postępowania na podstawie<text:line-break/>art. 24 ust 1 pkt 12-23 ustawy Pzp.</text:p>
      <text:p text:style-name="P10"><text:span text:style-name="T10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10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6">3. 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6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</text:p>
      <text:p text:style-name="P14"><text:soft-page-break/></text:p>
      <text:p text:style-name="P17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24"/>
      <text:p text:style-name="P24">…………………………………………</text:p>
      <text:p text:style-name="P25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4">b) o charakterze terrorystycznym, o którym mowa w art. 115 § 20 ustawy z dnia 6 czerwca 1997 r. – </text:span><text:span text:style-name="T3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4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<text:soft-page-break/>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05-19T14:19:42.83</dc:date>
    <meta:printed-by>Beata Skok</meta:printed-by>
    <meta:print-date>2017-02-07T09:44:27</meta:print-date>
    <meta:editing-cycles>36</meta:editing-cycles>
    <meta:editing-duration>PT4H37M5S</meta:editing-duration>
    <meta:document-statistic meta:table-count="0" meta:image-count="0" meta:object-count="0" meta:page-count="3" meta:paragraph-count="53" meta:word-count="950" meta:character-count="7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