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style:text-emphasize="none"/>
    </style:style>
    <style:style style:name="T1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5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w trybie przetargu nieograniczonego</text:span><text:span text:style-name="T10"> na </text:span><text:span text:style-name="T6">„</text:span><text:span text:style-name="T9">Zakup i montaż urządzeń zabawowych <text:s/>oraz urządzeń do fitness na placach zabaw <text:s/>i terenach rekreacyjnych w granicach administracyjnych Gminy Gołdap” Część …..................................................................</text:span></text:p>
      <text:p text:style-name="P9"><text:span text:style-name="T9"><text:s/></text:span></text:p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MT" svg:font-family="ArialMT, 'MS Mincho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05-19T14:20:55.52</dc:date>
    <meta:printed-by>Beata Skok</meta:printed-by>
    <meta:print-date>2017-02-07T09:44:51</meta:print-date>
    <meta:editing-cycles>35</meta:editing-cycles>
    <meta:editing-duration>PT5H38M2S</meta:editing-duration>
    <meta:document-statistic meta:table-count="0" meta:image-count="0" meta:object-count="0" meta:page-count="1" meta:paragraph-count="30" meta:word-count="231" meta: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