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842cm" style:rel-column-width="2745*"/>
    </style:style>
    <style:style style:name="Tabela1.B" style:family="table-column">
      <style:table-column-properties style:column-width="6.059cm" style:rel-column-width="3435*"/>
    </style:style>
    <style:style style:name="Tabela1.C" style:family="table-column">
      <style:table-column-properties style:column-width="3.625cm" style:rel-column-width="2055*"/>
    </style:style>
    <style:style style:name="Tabela1.D" style:family="table-column">
      <style:table-column-properties style:column-width="2.475cm" style:rel-column-width="140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4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_28_user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9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9pt" fo:font-weight="normal" style:font-name-asian="Times New Roman" style:font-size-asian="9pt" style:font-weight-asian="normal" style:font-name-complex="Tahoma" style:font-size-complex="9pt" style:font-weight-complex="normal"/>
    </style:style>
    <style:style style:name="P34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3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3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38" style:family="paragraph" style:parent-style-name="Standard" style:list-style-name="L1">
      <style:paragraph-properties fo:margin-left="0.018cm" fo:margin-right="0.035cm" fo:line-height="10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Standard" style:list-style-name="L1">
      <style:paragraph-properties fo:margin-left="0cm" fo:margin-right="0.035cm" fo:line-height="10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style:font-name-asian="Times New Roman" style:font-size-asian="9pt" style:font-name-complex="Tahoma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9pt" style:font-name-asian="Times New Roman" style:font-size-asian="9pt" style:font-name-complex="Tahoma" style:font-size-complex="9pt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hi" style:country-complex="IN" style:font-weight-complex="normal"/>
    </style:style>
    <style:style style:name="T18" style:family="text">
      <style:text-properties style:use-window-font-color="true" style:text-line-through-style="none" fo:language="pl" fo:country="PL" fo:font-style="normal" style:text-underline-style="none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9" style:family="text">
      <style:text-properties style:use-window-font-color="true" style:text-outline="false" style:text-line-through-style="none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1" style:language-complex="zxx" style:country-complex="none" style:font-style-complex="normal" style:text-emphasize="none"/>
    </style:style>
    <style:style style:name="T20" style:family="text">
      <style:text-properties style:use-window-font-color="true" style:text-outline="false" style:text-line-through-style="none" fo:language="pl" fo:country="PL" fo:font-style="normal" fo:text-shadow="none" style:text-underline-style="none" style:letter-kerning="true" fo:background-color="transparent" style:font-name-asian="Times New Roman" style:language-asian="zxx" style:country-asian="none" style:font-style-asian="normal" style:font-name-complex="Times New Roman1" style:language-complex="zxx" style:country-complex="none" style:text-emphasize="none"/>
    </style:style>
    <style:style style:name="T21" style:family="text">
      <style:text-properties style:use-window-font-color="true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1" style:language-complex="zxx" style:country-complex="none" style:font-weight-complex="normal" style:text-emphasize="none"/>
    </style:style>
    <style:style style:name="T2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23" style:family="text">
      <style:text-properties fo:background-color="#ffffff" style:font-name-asian="Times New Roman"/>
    </style:style>
    <style:style style:name="T24" style:family="text">
      <style:text-properties fo:font-weight="bold" fo:background-color="#ffffff" style:font-name-asian="Times New Roman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Tahoma" style:font-weight-complex="normal"/>
    </style:style>
    <style:style style:name="T28" style:family="text">
      <style:text-properties fo:color="#000000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style:font-name="Times New Roman" style:font-name-asian="Times New Roman" style:font-name-complex="Times New Roman" style:language-complex="ar" style:country-complex="SA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/II</text:p>
      <text:p text:style-name="P28">F O R M U L A R Z <text:s text:c="6"/>O F E R T O W Y</text:p>
      <text:p text:style-name="P26"><text:span text:style-name="T7">Odpowiadając na ogłoszenie o zamówieniu w trybie przetargu nieograniczonego </text:span><text:span text:style-name="T4">na: <text:s/></text:span></text:p>
      <text:p text:style-name="P27"><text:span text:style-name="T18">„</text:span><text:span text:style-name="T19">Zakup i montaż urządzeń zabawowych <text:s/>oraz urządzeń do fitness na placach zabaw <text:s/>i terenach rekreacyjnych w granicach administracyjnych Gminy Gołdap” </text:span></text:p>
      <text:p text:style-name="P31"><text:span text:style-name="T20">Część II - Zakup i montaż urządzeń zabawowych na placu zabaw – E. Plater</text:span><text:span text:style-name="T10"> </text:span></text:p>
      <text:p text:style-name="P32"><text:s/></text:p>
      <text:p text:style-name="P22">My niżej podpisani </text:p>
      <text:p text:style-name="P22">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</text:p>
      <text:p text:style-name="P23">( nazwa ( firma) dokładny adres Wykonawcy/ Wykonawców)</text:p>
      <text:p text:style-name="P23">( w przypadku <text:s/>składania ofert przez podmioty występujące <text:s/>wspólnie p;odać nazwy (firmy) i dokładny adres wszystkich wspólników spółki cywilnej lub członków konsorcjum)</text:p>
      <text:p text:style-name="P23"/>
      <text:p text:style-name="P8">Oferujemy wykonanie przedmiotu zamówienia określonego w rozdziale II pkt 1 SIWZ, za <text:span text:style-name="T25">łączną cenę </text:span>ofertową w wysokości: </text:p>
      <text:p text:style-name="P12">......................................................................................................... zł ( 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............zł)</text:span></text:p>
      <text:p text:style-name="P20">z cz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0">Urządzenie</text:p>
          </table:table-cell>
          <table:table-cell table:style-name="Tabela1.A1" office:value-type="string">
            <text:p text:style-name="P40">Parametry wymagane</text:p>
          </table:table-cell>
          <table:table-cell table:style-name="Tabela1.A1" office:value-type="string">
            <text:p text:style-name="P40">Parametry oferowane</text:p>
          </table:table-cell>
          <table:table-cell table:style-name="Tabela1.D1" office:value-type="string">
            <text:p text:style-name="P40">Cena urządzenia wraz <text:s text:c="24"/>z montażem (brutto)</text:p>
          </table:table-cell>
        </table:table-row>
        <table:table-row>
          <table:table-cell table:style-name="Tabela1.A2" office:value-type="string">
            <text:p text:style-name="P34">Zestaw zabawowy – 1szt, <text:s/></text:p>
          </table:table-cell>
          <table:table-cell table:style-name="Tabela1.A2" office:value-type="string">
            <text:p text:style-name="P34">- w skład zestawu wchodzi : wieża wysoka z daszkiem, zjeżdżalnia, schodki, przeplotnia, drabinka skośna</text:p>
            <text:p text:style-name="P34">- konstrukcja drewniana o wymiarach 440 x 480 <text:s/>+/-10%</text:p>
          </table:table-cell>
          <table:table-cell table:style-name="Tabela1.A2" office:value-type="string">
            <text:p text:style-name="P34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33">Huśtawka podwójna - 1szt,</text:p>
          </table:table-cell>
          <table:table-cell table:style-name="Tabela1.A2" office:value-type="string">
            <text:p text:style-name="P34">konstrukcji drewnianej z metalową belką</text:p>
            <text:p text:style-name="P34">- o wymiarach <text:s/>220 x 320 cm +/-10%</text:p>
            <text:p text:style-name="P33">- siedzisko jedne płaskie, drugie kubełkowe pełne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33">Sprężynowiec w kształcie konia – 1szt</text:p>
          </table:table-cell>
          <table:table-cell table:style-name="Tabela1.A2" office:value-type="string">
            <text:p text:style-name="P34">- o wymiarach 98 x 30 cm +/-10%</text:p>
            <text:p text:style-name="P33">- siedzisko z płyty HDPE<text:line-break/>- elementy bujaka wykonane z różnokolorowej płyty HDPE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33">Sprężynowiec w kształcie motoru – 1 szt, </text:p>
          </table:table-cell>
          <table:table-cell table:style-name="Tabela1.A2" office:value-type="string">
            <text:p text:style-name="P34">- o wymiarach szer 120 x 30 cm +/-10%</text:p>
            <text:p text:style-name="P33">- siedzisko z płyty HDPE<text:line-break/>- elementy bujaka wykonane z różnokolorowej płyty HDPE 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33">Tablica z regulaminem- 1 szt</text:p>
          </table:table-cell>
          <table:table-cell table:style-name="Tabela1.A2" office:value-type="string">
            <text:p text:style-name="P34">- konstrukcji drewnianej o wymiarach <text:s/>70 x 20 cm <text:s/>+/-10%</text:p>
            <text:p text:style-name="P33">- z daszkiem oraz regulaminem</text:p>
          </table:table-cell>
          <table:table-cell table:style-name="Tabela1.A2" office:value-type="string">
            <text:p text:style-name="P33"/>
          </table:table-cell>
          <table:table-cell table:style-name="Tabela1.D2" office:value-type="string">
            <text:p text:style-name="P41"/>
          </table:table-cell>
        </table:table-row>
      </table:table>
      <text:p text:style-name="P19"><text:span text:style-name="T23">1. Oświadczamy, że udzielamy </text:span><text:span text:style-name="T24">30</text:span><text:span text:style-name="T23"> dniowego terminu płatności.</text:span></text:p>
      <text:p text:style-name="P7">2. <text:s/><text:span text:style-name="T29">Udzielamy ….................. miesięcznego terminu gwarancji.</text:span></text:p>
      <text:p text:style-name="P7">3. Oświadczamy, że zapoznaliśmy się ze specyfikacją istotnych warunków zamówienia<text:line-break/> i nie wnosimy do niej zastrzeżeń.</text:p>
      <text:p text:style-name="P7">4. Oświadczamy, że zdobyliśmy konieczne informacje dotyczące realizacji zamówienia oraz przygotowania i złożenia oferty.</text:p>
      <text:p text:style-name="P30"><text:soft-page-break/><text:span text:style-name="T8">5. </text:span><text:span text:style-name="T7">Oświadczamy, że wynagrodzenie (cena) zawiera wszystkie koszty związane z realizacją <text:s/>zamówienia tj.</text:span><text:span text:style-name="T12"> </text:span><text:span text:style-name="T21">Część II - Zakupem i montażem urządzeń zabawowych na placu zabaw – E. Plater</text:span><text:span text:style-name="T22"> </text:span><text:span text:style-name="T16"><text:s/></text:span><text:span text:style-name="T4"><text:s text:c="15"/></text:span><text:span text:style-name="T15"><text:s text:c="61"/></text:span></text:p>
      <text:p text:style-name="P9">6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7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8. Zobowiązujemy się do <text:s/>wykonania <text:s/>zamówienia <text:s/>w terminie </text:span><text:span text:style-name="T28">6 tygodni od daty podpisania umowy</text:span></text:p>
      <text:p text:style-name="P2"><text:span text:style-name="T6">9. </text:span><text:span text:style-name="T17">Informujemy, że wybór oferty będzie/ nie będzie* prowadził do powstania u Zamawiającego </text:span><text:span text:style-name="T17">obowiązku podatkowego w zgodnie z przepisami o podatku od towarów i usług w odniesieniu do następujących towarów/usług. </text:span></text:p>
      <text:p text:style-name="P24">Wartość <text:s/>usług powodująca obowiązek podatkowy u zamawiającego to …........................... zł netto</text:p>
      <text:p text:style-name="P3"><text:span text:style-name="T3">10. </text:span><text:span text:style-name="T5">Oświadczamy, że prace objęte niniejszym zakresem zamówienia wykonamy </text:span></text:p>
      <text:p text:style-name="P14">- we własnym zakresie bez udziału podwykonawców*</text:p>
      <text:p text:style-name="P35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26">11. </text:span><text:span text:style-name="T27">Informujemy, że należymy do sektora:</text:span></text:p>
      <text:p text:style-name="P15"/>
      <text:p text:style-name="P15">a) małych przedsiębiorców (zgodnie z definicją art. 105 ustawy z dnia 2 lipca 2004 r. o swobodzie działalności gospodarczej t.j. Dz. U. 2016.1829 ze zm.),*</text:p>
      <text:p text:style-name="P15"/>
      <text:p text:style-name="P21">b) średnich przedsiębiorców (zgodnie z definicją art. 106 ustawy z dnia 2 lipca 2004 r. o swobodzie działalności gospodarczej t.j. Dz. U. 2016.1829 ze zm.).*</text:p>
      <text:p text:style-name="P9"/>
      <text:p text:style-name="P9">12.Oferta została złożona na ....................... stronach podpisanych i kolejno ponumerowanych od nr ................ do nr ................ .</text:p>
      <text:list xml:id="list2974015029671232337" text:style-name="L1">
        <text:list-header>
          <text:p text:style-name="P38">13. Korespondencję związaną z niniejszym postępowaniem o udzielenie zamówienia publicznego należy kierować na poniższy adres:</text:p>
          <text:p text:style-name="P39">..............................................................................................................................................................</text:p>
          <text:p text:style-name="P39">...............................................................................................................................................................</text:p>
          <text:p text:style-name="P38">tel. ....................................., <text:s/>faks .................................., e-mail …......................................................</text:p>
        </text:list-header>
      </text:list>
      <text:p text:style-name="P29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7"/>
      <text:p text:style-name="P18"><text:tab/> <text:s text:c="50"/></text:p>
      <text:p text:style-name="P6"><text:span text:style-name="T13"><text:s text:c="98"/>Ofertę podpisali</text:span><text:span text:style-name="T9"><text:tab/> <text:s text:c="12"/><text:tab/></text:span></text:p>
      <text:p text:style-name="P10"><text:tab/></text:p>
      <text:p text:style-name="P10"><text:tab/> <text:s text:c="68"/>..................................................................</text:p>
      <text:p text:style-name="P11">/podpis i pieczęć uprawnionego przedstawiciela Wykonawcy/</text:p>
      <text:p text:style-name="P11"><text:s/></text:p>
      <text:p text:style-name="P10">...................................., dnia ............................</text:p>
      <text:p text:style-name="P10"/>
      <text:p text:style-name="P36">*niepotrzebne skreślić</text:p>
      <text:p text:style-name="P37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" style:font-family-generic="roman"/>
    <style:font-face style:name="ArialMT" svg:font-family="ArialMT, 'MS Minch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, 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Text_20__28_user_29_" style:display-name="Text (user)" style:family="paragraph">
      <style:paragraph-properties style:line-height-at-leas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231f20" style:font-name="Open Sans" fo:font-size="10pt" fo:language="en" fo:country="GB" style:letter-kerning="true" style:font-name-asian="ArialMT" style:font-size-asian="10pt" style:language-asian="zh" style:country-asian="CN" style:font-name-complex="Open Sans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15.201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6-06-24T14:41:50</meta:creation-date>
    <dc:creator>Magda Kardel</dc:creator>
    <dc:date>2017-05-22T11:17:30.05</dc:date>
    <meta:printed-by>Jolanta Sztabińska</meta:printed-by>
    <meta:print-date>2016-07-11T12:50:36</meta:print-date>
    <meta:editing-cycles>38</meta:editing-cycles>
    <meta:editing-duration>PT1H43M32S</meta:editing-duration>
    <meta:document-statistic meta:table-count="1" meta:image-count="0" meta:object-count="0" meta:page-count="2" meta:paragraph-count="68" meta:word-count="665" meta:character-count="6525"/>
    <meta:user-defined meta:name="Informacja 1"/>
    <meta:user-defined meta:name="Informacja 2"/>
    <meta:user-defined meta:name="Informacja 3"/>
    <meta:user-defined meta:name="Informacja 4"/>
  </office:meta>
</office:document-meta>
</file>