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28cm" style:rel-column-width="2340*"/>
    </style:style>
    <style:style style:name="Tabela1.B" style:family="table-column">
      <style:table-column-properties style:column-width="6.597cm" style:rel-column-width="3740*"/>
    </style:style>
    <style:style style:name="Tabela1.C" style:family="table-column">
      <style:table-column-properties style:column-width="3.801cm" style:rel-column-width="2155*"/>
    </style:style>
    <style:style style:name="Tabela1.D" style:family="table-column">
      <style:table-column-properties style:column-width="2.475cm" style:rel-column-width="14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2"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 style:list-style-name="L2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4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42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19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text-emphasize="none"/>
    </style:style>
    <style:style style:name="T20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1" style:language-complex="zxx" style:country-complex="none" style:font-weight-complex="normal" style:text-emphasize="none"/>
    </style:style>
    <style:style style:name="T2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Times New Roman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/III</text:p>
      <text:p text:style-name="P25">F O R M U L A R Z <text:s text:c="6"/>O F E R T O W Y</text:p>
      <text:p text:style-name="P23"><text:span text:style-name="T7">Odpowiadając na ogłoszenie o zamówieniu w trybie przetargu nieograniczonego </text:span><text:span text:style-name="T4">na: <text:s/></text:span></text:p>
      <text:p text:style-name="P24"><text:span text:style-name="T17">„</text:span><text:span text:style-name="T18">Zakup i montaż urządzeń zabawowych <text:s/>oraz urządzeń do fitness na placach zabaw <text:s/>i terenach rekreacyjnych w granicach administracyjnych Gminy Gołdap” </text:span></text:p>
      <text:p text:style-name="P28"><text:span text:style-name="T19">Część III - Zakup i montaż urządzeń zabawowych na placu zabaw – </text:span><text:span text:style-name="T20">Mażucie</text:span></text:p>
      <text:p text:style-name="P29"><text:s/></text:p>
      <text:p text:style-name="P20">My niżej podpisani 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1">( w przypadku <text:s/>składania ofert przez podmioty występujące <text:s/>wspólnie p;odać nazwy (firmy) i dokładny adres wszystkich wspólników spółki cywilnej lub członków konsorcjum)</text:p>
      <text:p text:style-name="P21"/>
      <text:p text:style-name="P7">Oferujemy wykonanie przedmiotu zamówienia określonego w rozdziale II pkt 1 SIWZ, za <text:span text:style-name="T25">łączną cenę </text:span>ofertową w wysokości: </text:p>
      <text:p text:style-name="P11">......................................................................................................... zł ( wraz z podatkiem VAT)</text:p>
      <text:p text:style-name="P3"><text:span text:style-name="T10">(słownie ..................................................................</text:span><text:span text:style-name="T8">...........................................................................zł)</text:span></text:p>
      <text:p text:style-name="P18">z cz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4">Urządzenie</text:p>
          </table:table-cell>
          <table:table-cell table:style-name="Tabela1.A1" office:value-type="string">
            <text:p text:style-name="P44">Parametry wymagane</text:p>
          </table:table-cell>
          <table:table-cell table:style-name="Tabela1.A1" office:value-type="string">
            <text:p text:style-name="P44">Parametry oferowane</text:p>
          </table:table-cell>
          <table:table-cell table:style-name="Tabela1.D1" office:value-type="string">
            <text:p text:style-name="P44">Cena urządzenia wraz <text:s text:c="24"/>z montażem (brutto)</text:p>
          </table:table-cell>
        </table:table-row>
        <table:table-row>
          <table:table-cell table:style-name="Tabela1.A2" office:value-type="string">
            <text:p text:style-name="P33">Huśtawka podwójna – 1 szt, <text:s text:c="2"/></text:p>
          </table:table-cell>
          <table:table-cell table:style-name="Tabela1.A2" office:value-type="string">
            <text:p text:style-name="P35">-wysokość 225 cm +/- 10%</text:p>
            <text:p text:style-name="P35">-szerokość 335 cm +/- 10%</text:p>
            <text:p text:style-name="P35">- długość 195 cm +/- 10%</text:p>
            <text:p text:style-name="P35">- konstrukcja stalowa, elementy ocynkowane</text:p>
            <text:p text:style-name="P35">- siedziska gumowe</text:p>
            <text:p text:style-name="P33">- siedzisko jedne płaskie drugie kubełkowe pełne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31">Huśtawka ważka podwójna- 1 szt,</text:p>
          </table:table-cell>
          <table:table-cell table:style-name="Tabela1.A2" office:value-type="string">
            <text:p text:style-name="P33">- szerokość 160 cm +/- 10%</text:p>
            <text:p text:style-name="P33">- długość 320 cm +/- 10%</text:p>
            <text:p text:style-name="P33">- konstrukcja stalowa</text:p>
            <text:p text:style-name="P31">- siedziska gumowe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31">Zjeżdżalnia z podestem- 1 szt,</text:p>
          </table:table-cell>
          <table:table-cell table:style-name="Tabela1.A2" office:value-type="string">
            <text:p text:style-name="P35">-wysokość 220 cm +/- 10%</text:p>
            <text:p text:style-name="P35">-szerokość 130 cm +/- 10%</text:p>
            <text:p text:style-name="P33">- długość 460 cm +/- 10%</text:p>
            <text:p text:style-name="P33">- konstrukcja stalowa</text:p>
            <text:p text:style-name="P33">- podest <text:s/>sklejka antypoślizgowa</text:p>
            <text:p text:style-name="P31">- ślizg ze stali nierdzewnej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31">Bujak sprężynowy w kształcie konika- 1 szt,</text:p>
          </table:table-cell>
          <table:table-cell table:style-name="Tabela1.A2" office:value-type="string">
            <text:p text:style-name="P33">- elementy z tworzywa LLDPE, PE-HD</text:p>
            <text:p text:style-name="P31">- zabezpieczenie śrub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31">Ławka z oparciem- 1 szt,</text:p>
          </table:table-cell>
          <table:table-cell table:style-name="Tabela1.A2" office:value-type="string">
            <text:p text:style-name="P33">- długość siedziska 200 cm +/- 10%</text:p>
            <text:p text:style-name="P33">- głębokość siedziska 40 cm +/- 10%</text:p>
            <text:p text:style-name="P33">- konstrukcja z teownika</text:p>
            <text:p text:style-name="P31">- siedzisko i oparcie drewniane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31">Tablica z regulaminem – 1 szt</text:p>
          </table:table-cell>
          <table:table-cell table:style-name="Tabela1.A2" office:value-type="string">
            <text:list xml:id="list7482327316389738675" text:style-name="L2">
              <text:list-item>
                <text:p text:style-name="P34">wys. 200 cm, szer 50 cm +/- 10%</text:p>
              </text:list-item>
              <text:list-item>
                <text:p text:style-name="P36">regulamin</text:p>
              </text:list-item>
            </text:list>
            <text:p text:style-name="P32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45"/>
          </table:table-cell>
        </table:table-row>
      </table:table>
      <text:p text:style-name="P17"><text:span text:style-name="T23">1. Oświadczamy, że udzielamy </text:span><text:span text:style-name="T24">30</text:span><text:span text:style-name="T23"> dniowego terminu płatności.</text:span></text:p>
      <text:p text:style-name="P6">2. <text:s/><text:span text:style-name="T29">Udzielamy ….................. miesięcznego terminu gwarancji.</text:span></text:p>
      <text:p text:style-name="P6">3. Oświadczamy, że zapoznaliśmy się ze specyfikacją istotnych warunków zamówienia<text:line-break/> i nie wnosimy do niej zastrzeżeń.</text:p>
      <text:p text:style-name="P6"><text:soft-page-break/>4. Oświadczamy, że zdobyliśmy konieczne informacje dotyczące realizacji zamówienia oraz przygotowania i złożenia oferty.</text:p>
      <text:p text:style-name="P27"><text:span text:style-name="T8">5. </text:span><text:span text:style-name="T7">Oświadczamy, że wynagrodzenie (cena) zawiera wszystkie koszty związane z realizacją <text:s/>zamówienia tj.</text:span><text:span text:style-name="T11"> </text:span><text:span text:style-name="T21">Część III - Zakupem i montażem urządzeń zabawowych na placu zabaw – Mażucie</text:span><text:span text:style-name="T22"> </text:span><text:span text:style-name="T15"><text:s/></text:span><text:span text:style-name="T4"><text:s text:c="15"/></text:span><text:span text:style-name="T14"><text:s text:c="61"/></text:span></text:p>
      <text:p text:style-name="P8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4"><text:span text:style-name="T9">7. Oświadczamy, że uważamy się związani niniejszą ofertą przez okres wskazany przez Zamawiającego w specyfikacji istotnych warunków zamówienia tj.: przez </text:span><text:span text:style-name="T13">30</text:span><text:span text:style-name="T12"> dni</text:span><text:span text:style-name="T9">.</text:span></text:p>
      <text:p text:style-name="P4"><text:span text:style-name="T9">8. Zobowiązujemy się do <text:s/>wykonania <text:s/>zamówienia <text:s/>w terminie </text:span><text:span text:style-name="T28">6 tygodni od daty podpisania </text:span><text:span text:style-name="T28">umowy</text:span></text:p>
      <text:p text:style-name="P1"><text:span text:style-name="T6">9. </text:span><text:span text:style-name="T16">Informujemy, że wybór oferty będzie/ nie będzie* prowadził do powstania u Zamawiającego obowiązku podatkowego w zgodnie z przepisami o podatku od towarów i usług w odniesieniu do następujących towarów/usług. </text:span></text:p>
      <text:p text:style-name="P22">Wartość <text:s/>usług powodująca obowiązek podatkowy u zamawiającego to …........................... zł netto</text:p>
      <text:p text:style-name="P2"><text:span text:style-name="T3">10. </text:span><text:span text:style-name="T5">Oświadczamy, że prace objęte niniejszym zakresem zamówienia wykonamy </text:span></text:p>
      <text:p text:style-name="P12">- we własnym zakresie bez udziału podwykonawców*</text:p>
      <text:p text:style-name="P39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pan text:style-name="T26">11. </text:span><text:span text:style-name="T27">Informujemy, że należymy do sektora:</text:span></text:p>
      <text:p text:style-name="P13"/>
      <text:p text:style-name="P13">a) małych przedsiębiorców (zgodnie z definicją art. 105 ustawy z dnia 2 lipca 2004 r. o swobodzie działalności gospodarczej t.j. Dz. U. 2016.1829 ze zm.),*</text:p>
      <text:p text:style-name="P13"/>
      <text:p text:style-name="P19">b) średnich przedsiębiorców (zgodnie z definicją art. 106 ustawy z dnia 2 lipca 2004 r. o swobodzie działalności gospodarczej t.j. Dz. U. 2016.1829 ze zm.).*</text:p>
      <text:p text:style-name="P8"/>
      <text:p text:style-name="P8">12.Oferta została złożona na ....................... stronach podpisanych i kolejno ponumerowanych od nr ................ do nr ................ .</text:p>
      <text:p text:style-name="P8"/>
      <text:list xml:id="list6381136670279274827" text:style-name="L1">
        <text:list-header>
          <text:p text:style-name="P42">13. Korespondencję związaną z niniejszym postępowaniem o udzielenie zamówienia publicznego należy kierować na poniższy adres:</text:p>
          <text:p text:style-name="P43">..............................................................................................................................................................</text:p>
          <text:p text:style-name="P42">...............................................................................................................................................................</text:p>
          <text:p text:style-name="P43">tel. ....................................., <text:s/>faks .................................., e-mail …......................................................</text:p>
        </text:list-header>
      </text:list>
      <text:p text:style-name="P26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5"/>
      <text:p text:style-name="P16"><text:tab/> <text:s text:c="50"/></text:p>
      <text:p text:style-name="P5"><text:span text:style-name="T12"><text:s text:c="98"/>Ofertę podpisali</text:span><text:span text:style-name="T9"><text:tab/> <text:s text:c="12"/><text:tab/></text:span></text:p>
      <text:p text:style-name="P9"><text:tab/></text:p>
      <text:p text:style-name="P9"><text:tab/> <text:s text:c="68"/>..................................................................</text:p>
      <text:p text:style-name="P10">/podpis i pieczęć uprawnionego przedstawiciela Wykonawcy/</text:p>
      <text:p text:style-name="P10"><text:s/></text:p>
      <text:p text:style-name="P9">...................................., dnia ............................</text:p>
      <text:p text:style-name="P9"/>
      <text:p text:style-name="P40">*niepotrzebne skreślić</text:p>
      <text:p text:style-name="P41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5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7-05-22T11:23:23.57</dc:date>
    <meta:printed-by>Jolanta Sztabińska</meta:printed-by>
    <meta:print-date>2016-07-11T12:50:36</meta:print-date>
    <meta:editing-cycles>39</meta:editing-cycles>
    <meta:editing-duration>PT1H40M40S</meta:editing-duration>
    <meta:document-statistic meta:table-count="1" meta:image-count="0" meta:object-count="0" meta:page-count="2" meta:paragraph-count="82" meta:word-count="688" meta:character-count="6605"/>
    <meta:user-defined meta:name="Informacja 1"/>
    <meta:user-defined meta:name="Informacja 2"/>
    <meta:user-defined meta:name="Informacja 3"/>
    <meta:user-defined meta:name="Informacja 4"/>
  </office:meta>
</office:document-meta>
</file>