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1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Standard"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9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5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margin-left="0.605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9" style:family="paragraph" style:parent-style-name="Standard">
      <style:paragraph-properties fo:margin-left="0.62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0.681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1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3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45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6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5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5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3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7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9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4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5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4">
      <style:paragraph-properties fo:margin-left="0.152cm" fo:margin-right="0cm" style:line-height-at-least="0.353cm" fo:text-align="justify" style:justify-single-word="false" fo:text-indent="-0.037cm" style:auto-text-indent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71" style:family="paragraph" style:parent-style-name="Standard" style:list-style-name="WW8Num4">
      <style:paragraph-properties fo:margin-left="0.056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3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4" style:family="paragraph" style:parent-style-name="Text_20_body_20_indent" style:list-style-name="WW8Num4">
      <style:paragraph-properties fo:margin-left="0.076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3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3" style:family="text">
      <style:text-properties fo:color="#000000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6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PYTANIE <text:s/>OFERTOWE</text:p>
      <text:p text:style-name="P3">dotyczące budowy chodnika w msc. Kozaki</text:p>
      <text:p text:style-name="P22"/>
      <text:list xml:id="list2683788930021862771" text:style-name="WW8Num2">
        <text:list-item>
          <text:p text:style-name="P64">Nazwa i adres Zamawiającego</text:p>
        </text:list-item>
      </text:list>
      <text:p text:style-name="P31"/>
      <text:p text:style-name="P23"><text:span text:style-name="T1"><text:tab/>Gmina Gołdap,</text:span><text:span text:style-name="T7"> reprezentowana przez <text:line-break/><text:tab/></text:span><text:span text:style-name="T1">Burmistrza Gołdapi – Tomasza Rafała Luto</text:span></text:p>
      <text:p text:style-name="P33"><text:span text:style-name="T7">z siedziba w Gołdapi </text:span><text:span text:style-name="T1">Plac Zwycięstwa 14, 19 – 500 Gołdap,</text:span></text:p>
      <text:p text:style-name="P33"><text:span text:style-name="T2">NIP 847-158-70-61, REGON 790671231</text:span><text:span text:style-name="T1"><text:line-break/>tel. <text:s/>87 615-60-00, <text:s/>87 615-08-00 </text:span></text:p>
      <text:p text:style-name="P30"><text:span text:style-name="T19">e-mail: </text:span><text:a xlink:type="simple" xlink:href="mailto:sekretariat@goldap.pl" text:style-name="Internet_20_link" text:visited-style-name="Visited_20_Internet_20_Link"><text:span text:style-name="Internet_20_link"><text:span text:style-name="T32">sekretariat@goldap.pl</text:span></text:span></text:a></text:p>
      <text:p text:style-name="P30"><text:a xlink:type="simple" xlink:href="http://www.goldap.pl/" text:style-name="Internet_20_link" text:visited-style-name="Visited_20_Internet_20_Link"><text:span text:style-name="Internet_20_link"><text:span text:style-name="T32">www.goldap.pl</text:span></text:span></text:a><text:span text:style-name="T19">, </text:span><text:a xlink:type="simple" xlink:href="http://www.bip.goldap.pl/" text:style-name="Internet_20_link" text:visited-style-name="Visited_20_Internet_20_Link"><text:span text:style-name="Internet_20_link"><text:span text:style-name="T32">www.bip.goldap.pl</text:span></text:span></text:a></text:p>
      <text:p text:style-name="P32"/>
      <text:list xml:id="list7442722243123875273" text:style-name="WW8Num3">
        <text:list-item>
          <text:p text:style-name="P65"><text:span text:style-name="Internet_20_link"><text:span text:style-name="T20">Nazwa i opis przedmiotu zapytania ofertowego:</text:span></text:span></text:p>
        </text:list-item>
      </text:list>
      <text:p text:style-name="P42"/>
      <text:p text:style-name="P51">Przedmiotem zamówienia jest budowa chodnika w Kozakach (w obrębie działki 76/20) o <text:s/>szerokości 1,0 m i długości 80 m. Zakres prac : usunięcie warstwy ziemi urodzajnej, korytowanie, profilowanie <text:s text:c="12"/>i zagęszczenie podłoża, wykonanie nawierzchni z kostki betonowej brukowej gr 6 cm oraz gr. 8 cm (wjazd) na podsypce cementowo-piaskowej, oznakowanie przejścia dla pieszych. Kolorystyka kostki – w nawiązaniu do istniejącej. Wykonawca określając cenę za wykonanie przedmiotu zamówienia wypełni formularz ofertowy oraz formularz kosztorysu ofertowego stanowiących załączniki do formularza ofertowego.<text:span text:style-name="T38"> </text:span></text:p>
      <text:p text:style-name="P43">Wykonawca będzie zobowiązany wykonać prace w sposób zapewniający ciągłość ruchu na drodze w sąsiedztwie chodnika. <text:s text:c="3"/></text:p>
      <text:p text:style-name="P19"><text:span text:style-name="Internet_20_link"><text:span text:style-name="T21">Termin realizacji</text:span></text:span></text:p>
      <text:list xml:id="list30516865" text:continue-numbering="true" text:style-name="WW8Num3">
        <text:list-item>
          <text:p text:style-name="P66">4 tygodnie od daty podpisania umowy </text:p>
        </text:list-item>
        <text:list-item>
          <text:p text:style-name="P67"/>
        </text:list-item>
        <text:list-item>
          <text:p text:style-name="P68"><text:span text:style-name="Internet_20_link"><text:span text:style-name="T20">Forma złożenia oferty:</text:span></text:span></text:p>
        </text:list-item>
      </text:list>
      <text:p text:style-name="P38"><text:span text:style-name="Internet_20_link"><text:span text:style-name="T22">Ofertę należy złożyć w terminie do dnia</text:span></text:span><text:span text:style-name="Internet_20_link"><text:span text:style-name="T25"> 20 czerwiec 2017 r. do godz. 14.00 </text:span></text:span><text:span text:style-name="Internet_20_link"><text:span text:style-name="T22">wyłącznie <text:s/>w <text:s/>formie pisemnej </text:span></text:span></text:p>
      <text:p text:style-name="P33"/>
      <text:list xml:id="list30495880" text:continue-numbering="true" text:style-name="WW8Num3">
        <text:list-item>
          <text:p text:style-name="P69"><text:span text:style-name="Internet_20_link"><text:span text:style-name="T20">Miejsce złożenia oferty:</text:span></text:span></text:p>
        </text:list-item>
      </text:list>
      <text:p text:style-name="P39"><text:span text:style-name="Internet_20_link"><text:span text:style-name="T22">Urząd Miejski w Gołdapi</text:span></text:span></text:p>
      <text:p text:style-name="P40"><text:span text:style-name="Internet_20_link"><text:span text:style-name="T22">Plac Zwycięstwa 14, 19-500 Gołdap – Punkt Obsługi Mieszkańców - parter budynku</text:span></text:span></text:p>
      <text:p text:style-name="P29"/>
      <text:p text:style-name="P28"><text:span text:style-name="Internet_20_link"><text:span text:style-name="T20">Tryb postępowania</text:span></text:span></text:p>
      <text:p text:style-name="P40"><text:span text:style-name="Internet_20_link"><text:span text:style-name="T22">Zapytanie ofertowe</text:span></text:span></text:p>
      <text:p text:style-name="P33"/>
      <text:p text:style-name="P21"><text:span text:style-name="Internet_20_link"><text:span text:style-name="T20">Kryteria oceny ofert:</text:span></text:span></text:p>
      <text:p text:style-name="P34"><text:span text:style-name="Internet_20_link"><text:span text:style-name="T22"><text:tab/></text:span></text:span></text:p>
      <text:p text:style-name="P21"><text:span text:style-name="Internet_20_link"><text:span text:style-name="T25">Cena – 100 %</text:span></text:span></text:p>
      <text:p text:style-name="P37"><text:s/></text:p>
      <text:p text:style-name="P36"><text:span text:style-name="Internet_20_link"><text:span text:style-name="T23">O <text:s/>wyborze najkorzystniejszej oferty decyduje najniższa cena</text:span></text:span></text:p>
      <text:p text:style-name="P9"/>
      <text:p text:style-name="P44"><text:span text:style-name="T12">1. Wykonawca <text:s/>wypełni <text:s/>formularz ofertowy (</text:span><text:span text:style-name="T14">załącznik nr 1)</text:span></text:p>
      <text:p text:style-name="P45"/>
      <text:p text:style-name="P46">Instrukcja dla oferenta </text:p>
      <text:p text:style-name="P47"><text:span text:style-name="T30"><text:s/>1. <text:s text:c="2"/>Oferta powinna być sporządzona na formularzu ofertowym stanowiącym </text:span><text:span text:style-name="T31">załącznik nr 1</text:span></text:p>
      <text:list xml:id="list6840893478656234902" text:style-name="WW8Num4">
        <text:list-item>
          <text:p text:style-name="P70"><text:span text:style-name="T15">Ofertę należy sporządzić w języku polskim z zachowaniem formy pisemnej</text:span><text:span text:style-name="T16"> </text:span><text:span text:style-name="T15">pod rygorem nieważności. W przypadku składania ofert w języku obcym należy złożyć je wraz z tłumaczeniem na język polski</text:span><text:span text:style-name="T18">.</text:span></text:p>
        </text:list-item>
        <text:list-item>
          <text:p text:style-name="P71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24"><text:span text:style-name="T33">G</text:span><text:span text:style-name="T17">mina Gołdap, </text:span><text:span text:style-name="T3">Plac Zwycięstwa 14, <text:s/>19-500 Gołdap, „Budowa chodnika w msc. Kozaki” <text:s text:c="2"/>Nie otwierać przed <text:s/>20.06.2017 r., godz. 14:00</text:span></text:p>
      <text:list xml:id="list30525702" text:continue-numbering="true" text:style-name="WW8Num4">
        <text:list-item>
          <text:p text:style-name="P74">Oferty złożone po terminie zostaną zwrócone.</text:p>
        </text:list-item>
      </text:list>
      <text:p text:style-name="P52"/>
      <text:p text:style-name="P54">Miejsce i termin otwarcia ofert</text:p>
      <text:p text:style-name="P55"/>
      <text:p text:style-name="P58"><text:span text:style-name="T15"><text:tab/></text:span><text:span text:style-name="T36">Otwarcie ofert nastąpi dnia</text:span><text:span text:style-name="T34"> 20.06.2017</text:span><text:span text:style-name="T35"> r. </text:span><text:span text:style-name="T34">o godz.</text:span><text:span text:style-name="T36"> </text:span><text:span text:style-name="T34">14.05</text:span><text:span text:style-name="T36"> w siedzibie Zamawiającego – <text:s text:c="2"/>pokój nr 30 - I piętro.</text:span></text:p>
      <text:p text:style-name="P55"><text:soft-page-break/></text:p>
      <text:p text:style-name="P56">Ogłoszenie wyników </text:p>
      <text:p text:style-name="P53"/>
      <text:p text:style-name="P41">1. Zamawiający udzieli zamówienia Wykonawcy, którego oferta odpowiada wszystkim wymaganiom określonym w niniejszym zapytaniu ofertowym, a która została oceniona jako najkorzystniejsza w oparciu o podane kryterium ceny.</text:p>
      <text:p text:style-name="P10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1"/>
      <text:p text:style-name="P41"/>
      <text:p text:style-name="P57">Osoby wyznaczone do kontaktów: </text:p>
      <text:list xml:id="list2065714613910451587" text:style-name="WW8Num5">
        <text:list-item>
          <text:p text:style-name="P73"><text:span text:style-name="Internet_20_link"><text:span text:style-name="T25">Magda Kardel tel. 87 615 60 21, e-mail: magda.kardel@goldap.pl</text:span></text:span><text:span text:style-name="Internet_20_link"><text:span text:style-name="T22"> </text:span></text:span></text:p>
        </text:list-item>
      </text:list>
      <text:p text:style-name="P21"><text:span text:style-name="Internet_20_link"><text:span text:style-name="T25"><text:tab/></text:span></text:span></text:p>
      <text:list xml:id="list30519247" text:continue-list="list30495880" text:style-name="WW8Num3">
        <text:list-item>
          <text:p text:style-name="P72"><text:span text:style-name="Internet_20_link"><text:span text:style-name="T25">Załączniki:</text:span></text:span></text:p>
        </text:list-item>
        <text:list-item>
          <text:p text:style-name="P62"><text:span text:style-name="Internet_20_link"><text:span text:style-name="T22">1. </text:span></text:span><text:span text:style-name="Internet_20_link"><text:span text:style-name="T25">Załącznik nr 1</text:span></text:span><text:span text:style-name="Internet_20_link"><text:span text:style-name="T22"> – Formularz ofertowym</text:span></text:span></text:p>
        </text:list-item>
        <text:list-item>
          <text:p text:style-name="P63"><text:span text:style-name="Internet_20_link"><text:span text:style-name="T24">2. </text:span></text:span><text:span text:style-name="Internet_20_link"><text:span text:style-name="T26">Załącznik nr 2 </text:span></text:span><text:span text:style-name="Internet_20_link"><text:span text:style-name="T24">– Kosztorys ofertowy </text:span></text:span></text:p>
        </text:list-item>
        <text:list-item>
          <text:p text:style-name="P63"><text:span text:style-name="Internet_20_link"><text:span text:style-name="T24">3.</text:span></text:span><text:span text:style-name="Internet_20_link"><text:span text:style-name="T26"> Załącznik nr 3</text:span></text:span><text:span text:style-name="Internet_20_link"><text:span text:style-name="T24"> – Wzór umowy </text:span></text:span></text:p>
        </text:list-item>
        <text:list-item>
          <text:p text:style-name="P63"><text:span text:style-name="Internet_20_link"><text:span text:style-name="T24"/></text:span></text:p>
        </text:list-item>
      </text:list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pan text:style-name="Internet_20_link"><text:span text:style-name="T24"/></text:span></text:p>
      <text:p text:style-name="P20"><text:soft-page-break/><text:span text:style-name="Internet_20_link"><text:span text:style-name="T24"/></text:span></text:p>
      <text:p text:style-name="P4">Załącznik nr 1</text:p>
      <text:p text:style-name="P4"/>
      <text:p text:style-name="P59">F O R M U L A R Z <text:s text:c="6"/>O F E R T O W Y</text:p>
      <text:h text:style-name="P60" text:outline-level="2">Odpowiadając na zapytanie ofertowe dotyczące budowy chodnika w msc. Kozaki</text:h>
      <text:p text:style-name="P35"><text:span text:style-name="Internet_20_link"><text:span text:style-name="T27"/></text:span></text:p>
      <text:p text:style-name="P12">My niżej podpisani </text:p>
      <text:p text:style-name="P12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8">(w przypadku składnia ofert przez podmioty występujące wspólnie podać nazwy (firmy) i dokładny adres wszystkich wspólników spółki cywilnej lub członków konsorcjum)</text:p>
      <text:p text:style-name="P13"/>
      <text:p text:style-name="P5">Oferujemy następującą cenę za cały zakres zamówienia:</text:p>
      <text:p text:style-name="P6"/>
      <text:p text:style-name="P7">.................................................................................................................................................zł brutto</text:p>
      <text:p text:style-name="P7"/>
      <text:p text:style-name="P25"><text:span text:style-name="T3">(słownie ..................................................................</text:span><text:span text:style-name="T4">..........................................................................zł)</text:span></text:p>
      <text:p text:style-name="P5"/>
      <text:p text:style-name="P2"><text:span text:style-name="Internet_20_link"><text:span text:style-name="T28"/></text:span></text:p>
      <text:p text:style-name="P48">1. Oświadczamy, że zdobyliśmy konieczne informacje dotyczące realizacji zamówienia oraz przygotowania i złożenia oferty.*</text:p>
      <text:p text:style-name="P48"/>
      <text:p text:style-name="P49"><text:span text:style-name="T11">2. </text:span><text:span text:style-name="T8">Oświadczamy, że wynagrodzenie (cena) zawiera wszystkie koszty związane z realizacją przedmiotu zamówienia</text:span><text:span text:style-name="T9"> </text:span></text:p>
      <text:p text:style-name="P49"/>
      <text:p text:style-name="P26"><text:span text:style-name="T13">3. Oświadczamy, że uważamy się związani niniejszą ofertą przez okres </text:span><text:span text:style-name="T6">30</text:span><text:span text:style-name="T5"> dni </text:span><text:span text:style-name="T10">od daty podpisania umowy.</text:span></text:p>
      <text:p text:style-name="P26"/>
      <text:p text:style-name="P26"><text:span text:style-name="T13">4</text:span><text:span text:style-name="T13">. Zobowiązujemy się do wykonania zamówienia w terminie </text:span><text:span text:style-name="T13">4 tygodni od daty podpisania um</text:span><text:span text:style-name="T10">owy</text:span><text:span text:style-name="T37">.</text:span></text:p>
      <text:p text:style-name="P26"/>
      <text:p text:style-name="P26"><text:span text:style-name="T13">5</text:span><text:span text:style-name="T13">. Oświadczamy, że udzielamy </text:span><text:span text:style-name="T13">7</text:span><text:span text:style-name="T13"> dniowego terminu płatności.</text:span></text:p>
      <text:p text:style-name="P14"/>
      <text:p text:style-name="P5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8"/>
      <text:p text:style-name="P11">6. Korespondencję związaną z niniejszym postępowaniem należy kierować na poniższy adres: </text:p>
      <text:p text:style-name="P11"/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</text:p>
      <text:p text:style-name="P11"/>
      <text:p text:style-name="P11">tel. ........................., faks ..............................., e-mail .....................................................................</text:p>
      <text:p text:style-name="P8"/>
      <text:p text:style-name="P27"><text:span text:style-name="T5"><text:tab/><text:tab/>Ofertę podpisali :</text:span><text:span text:style-name="T13"><text:tab/> <text:s text:c="12"/><text:tab/><text:tab/></text:span></text:p>
      <text:p text:style-name="P16"><text:tab/><text:tab/>..................................................................</text:p>
      <text:p text:style-name="P17">/podpis i pieczęć uprawnionego przedstawiciela Wykonawcy/ </text:p>
      <text:p text:style-name="P16"/>
      <text:p text:style-name="P16">...................................., dnia ............................</text:p>
      <text:p text:style-name="P16"/>
      <text:p text:style-name="P16"/>
      <text:p text:style-name="P15">*niepotrzebne skreślić</text:p>
      <text:p text:style-name="P15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"><text:span text:style-name="Internet_20_link"><text:span text:style-name="T29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7S</meta:editing-duration>
    <meta:editing-cycles>10</meta:editing-cycles>
    <meta:generator>OpenOffice/4.1.3$Win32 OpenOffice.org_project/413m1$Build-9783</meta:generator>
    <dc:date>2017-06-13T10:32:41.79</dc:date>
    <meta:printed-by>Jarosław Duchnowski</meta:printed-by>
    <meta:print-date>2016-09-30T14:58:01.76</meta:print-date>
    <dc:creator>Magda Kardel</dc:creator>
    <meta:document-statistic meta:table-count="0" meta:image-count="0" meta:object-count="0" meta:page-count="3" meta:paragraph-count="72" meta:word-count="688" meta:character-count="6116"/>
    <meta:user-defined meta:name="Info 1"/>
    <meta:user-defined meta:name="Info 2"/>
    <meta:user-defined meta:name="Info 3"/>
    <meta:user-defined meta:name="Info 4"/>
  </office:meta>
</office:document-meta>
</file>