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text-properties style:use-window-font-color="true" style:font-name="Times New Roman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Standard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>
        <style:tab-stops>
          <style:tab-stop style:position="6.668cm"/>
        </style:tab-stops>
      </style:paragraph-properties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/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9.502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>
        <style:tab-stops>
          <style:tab-stop style:position="9.502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fo:color="#000000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fo:color="#000000" fo:font-size="10pt" style:font-size-asian="10pt"/>
    </style:style>
    <style:style style:name="P18" style:family="paragraph" style:parent-style-name="Standard">
      <style:text-properties fo:color="#000000" fo:font-size="10pt" fo:font-weight="bold" style:font-size-asian="10pt" style:font-weight-asian="bold" style:font-weight-complex="bold"/>
    </style:style>
    <style:style style:name="P19" style:family="paragraph" style:parent-style-name="Standard">
      <style:text-properties fo:color="#000000" style:font-name="Times New Roman" fo:font-size="10pt" fo:language="pl" fo:country="PL" fo:font-weight="normal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text-properties fo:color="#000000" style:font-name="Times New Roman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</style:style>
    <style:style style:name="P23" style:family="paragraph" style:parent-style-name="Standard">
      <style:paragraph-properties fo:text-align="start" style:justify-single-word="false">
        <style:tab-stops>
          <style:tab-stop style:position="9.502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9.502cm"/>
        </style:tab-stops>
      </style:paragraph-properties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margin-left="1.249cm" fo:margin-right="0cm" fo:text-indent="0cm" style:auto-text-indent="false">
        <style:tab-stops>
          <style:tab-stop style:position="8.253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27" style:family="paragraph" style:parent-style-name="Heading_20_6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Text_20_body">
      <style:text-properties fo:color="#000000" fo:font-size="10pt" fo:language="pl" fo:country="PL" fo:font-style="normal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text-indent="-0.023cm" style:auto-text-indent="false">
        <style:tab-stops>
          <style:tab-stop style:position="-0.464cm"/>
        </style:tab-stops>
      </style:paragraph-properties>
    </style:style>
    <style:style style:name="P30" style:family="paragraph" style:parent-style-name="Standard">
      <style:paragraph-properties fo:margin-left="0cm" fo:margin-right="0cm" fo:text-align="start" style:justify-single-word="false" fo:text-indent="-0.023cm" style:auto-text-indent="false">
        <style:tab-stops>
          <style:tab-stop style:position="-0.464cm"/>
        </style:tab-stops>
      </style:paragraph-properties>
      <style:text-properties style:use-window-font-color="true" style:font-name="Times New Roman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list-style-name="WW8Num2">
      <style:paragraph-properties>
        <style:tab-stops>
          <style:tab-stop style:position="1.884cm"/>
          <style:tab-stop style:position="9.502cm"/>
        </style:tab-stops>
      </style:paragraph-properties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fo:font-size="10pt" style:font-size-asian="10pt"/>
    </style:style>
    <style:style style:name="T2" style:family="text">
      <style:text-properties fo:color="#000000" fo:font-size="10pt" style:font-size-asian="10pt" style:font-weight-complex="bold"/>
    </style:style>
    <style:style style:name="T3" style:family="text">
      <style:text-properties fo:color="#000000" fo:font-size="10pt" fo:font-weight="bold" style:font-size-asian="10pt" style:font-weight-asian="bold"/>
    </style:style>
    <style:style style:name="T4" style:family="text">
      <style:text-properties fo:color="#000000" fo:font-size="10pt" fo:font-weight="bold" style:font-size-asian="10pt" style:font-weight-asian="bold" style:font-weight-complex="bold"/>
    </style:style>
    <style:style style:name="T5" style:family="text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T7" style:family="text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fo:color="#000000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color="#000000" fo:font-size="10pt" fo:language="pl" fo:country="PL" fo:font-weight="bold" style:font-name-asian="Times New Roman" style:font-size-asian="10pt" style:font-weight-asian="bold" style:font-name-complex="Times New Roman" style:font-size-complex="12pt" style:language-complex="ar" style:country-complex="SA"/>
    </style:style>
    <style:style style:name="T10" style:family="text">
      <style:text-properties fo:color="#000000" style:font-name="Times New Roman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00" style:font-name="Times New Roman" fo:font-size="10pt" fo:language="pl" fo:country="PL" fo:font-weight="normal" style:letter-kerning="true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font-size="10pt" style:font-size-asian="10pt"/>
    </style:style>
    <style:style style:name="T13" style:family="text">
      <style:text-properties style:use-window-font-color="true" fo:font-size="10pt" fo:language="pl" fo:country="PL" style:letter-kerning="tru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10pt" fo:language="pl" fo:country="PL" fo:font-weight="bold" style:letter-kerning="true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8" style:family="text">
      <style:text-properties style:use-window-font-color="true" style:font-name="Times New Roman" fo:language="pl" fo:country="PL" fo:font-weight="bold" style:letter-kerning="true" fo:background-color="transparent" style:font-name-asian="Lucida Sans Unicode1" style:language-asian="zxx" style:country-asian="none" style:font-weight-asian="bold" style:font-name-complex="Times New Roman" style:language-complex="hi" style:country-complex="IN" style:font-weight-complex="bold"/>
    </style:style>
    <style:style style:name="T19" style:family="text">
      <style:text-properties style:use-window-font-color="true" style:font-name="Times New Roman" fo:font-size="10pt" fo:language="pl" fo:country="PL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UMOWA <text:s/>NR <text:s/>7031..........2017</text:p>
      <text:p text:style-name="P28">W dniu ….............2017 r. w Gołdapi, pomiędzy: </text:p>
      <text:p text:style-name="P28">Gminą Gołdap, reprezentowaną przez:</text:p>
      <text:p text:style-name="P6">…...................................</text:p>
      <text:p text:style-name="Standard"><text:span text:style-name="T1">przy kontrasygnacie </text:span><text:span text:style-name="T4">….......................................</text:span><text:span text:style-name="T3">– <text:s/>Skarbnika Gminy Gołdap</text:span><text:span text:style-name="T1">,</text:span></text:p>
      <text:p text:style-name="Standard"><text:span text:style-name="T1">zwaną dalej </text:span><text:span text:style-name="T3">„Zamawiającym”,</text:span></text:p>
      <text:p text:style-name="P12">a</text:p>
      <text:p text:style-name="P17">…....................................................................................................................... <text:s text:c="77"/>–zwaną w dalszej części Umowy WYKONAWCĄ,</text:p>
      <text:p text:style-name="P17">reprezentowaną przez:</text:p>
      <text:p text:style-name="P18">…..............................................................................................</text:p>
      <text:p text:style-name="Standard"><text:span text:style-name="T1">w oparciu o </text:span><text:span text:style-name="T12">art.4. pkt 8 ustawy Prawo Zamówień Publicznych została zawarta umowa o następującej treści: <text:s text:c="42"/></text:span></text:p>
      <text:p text:style-name="P7"><text:s text:c="47"/></text:p>
      <text:p text:style-name="P11"><text:s text:c="86"/>§ 1.</text:p>
      <text:p text:style-name="P25"><text:span text:style-name="T17">1. Zgodnie z wynikiem zapytania ofertowego z dnia ...........2017 r. Wykonawca przyjmuje do </text:span><text:span text:style-name="T10">wykonania </text:span><text:span text:style-name="T18">zadanie pn.: Budowa chodnika w msc Kozaki.</text:span></text:p>
      <text:p text:style-name="P4">2. Szczegółowy zakres robót określa kosztorys ofertowy.</text:p>
      <text:p text:style-name="P20">3. Wykonawca zobowiązuje się do wykonania przedmiotu umowy zgodnie z zasadami wiedzy technicznej, obowiązującymi przepisami i polskimi normami oraz oddania przedmiotu niniejszej umowy Zamawiającemu w terminie w niej uzgodnionym.</text:p>
      <text:p text:style-name="P6"/>
      <text:p text:style-name="P21"><text:span text:style-name="T7"><text:s text:c="86"/>§ 2. <text:s text:c="297"/></text:span><text:span text:style-name="T13">Termin wykonania robót: <text:s/></text:span><text:span text:style-name="T13">4 tygodnie od daty podpisania umowy.</text:span><text:span text:style-name="T13"> <text:s text:c="35"/></text:span></text:p>
      <text:p text:style-name="P9"/>
      <text:p text:style-name="P21"><text:span text:style-name="T8"><text:s text:c="86"/></text:span><text:span text:style-name="T8">§ 3.</text:span><text:span text:style-name="T5"> <text:s text:c="85"/></text:span></text:p>
      <text:p text:style-name="P12">Do koordynacji i współpracy przy realizacji robót wyznacza się :</text:p>
      <text:p text:style-name="P12">ze strony Zamawiającego: Magda Kardel, <text:s/></text:p>
      <text:p text:style-name="P12">ze strony Wykonawcy: ….....................................</text:p>
      <text:p text:style-name="P12"/>
      <text:p text:style-name="P29"><text:span text:style-name="T7"><text:s text:c="86"/>§ 4. <text:s text:c="99"/></text:span><text:span text:style-name="T19">1. Cenę za wykonanie przedmiotu niniejszej umowy (wraz z podatkiem VAT), Strony ustalają jako kosztorysową <text:s/>w </text:span><text:span text:style-name="T11">wysokości …............................... złotych brutto. (słownie złotych …................................................................................</text:span></text:p>
      <text:p text:style-name="P19">..............................................................................................................................................................................................).</text:p>
      <text:p text:style-name="P5">2. Ostateczna wysokość wynagrodzenia zostanie ustalona na podstawie kosztorysu powykonawczego obliczona według ilości faktycznie wykonanych jednostek robót (potwierdzonych przedstawiciela Zamawiającego) i cen jednostkowych określonych w kosztorysie ofertowym.</text:p>
      <text:p text:style-name="P30">3<text:span text:style-name="T20">. Maksymalna łączna wartość wynagrodzenia brutto nie może przekroczyć wartości środków finansowych zabezpieczonych przez Zamawiającego na realizację przedmiotowego zamówienia, które w dniu podpisania umowy wynoszą …............. zł </text:span></text:p>
      <text:p text:style-name="P2"/>
      <text:p text:style-name="P11"><text:s text:c="86"/>§ 5.</text:p>
      <text:p text:style-name="P2">1. Faktura powinna być adresowana do: Gmina Gołdap, Pl. Zwycięstwa 14, NIP 847-158-70-61. <text:s text:c="115"/>2. W przypadku zwłoki w opłacie należności obowiązują odsetki ustawowe. <text:s text:c="68"/>3. Rozliczenie za wykonane roboty nastąpi po przedłożeniu przez Wykonawcę kosztorysu powykonawczego oraz <text:s/>na podstawie protokołu odbioru końcowego robót. <text:s text:c="116"/>4. Termin płatności określa się na 7 dni licząc od daty otrzymania faktury przez Zamawiającego. <text:s/></text:p>
      <text:p text:style-name="P2"/>
      <text:p text:style-name="P21"><text:span text:style-name="T14"><text:s text:c="87"/>§ 6</text:span><text:span text:style-name="T15">.</text:span></text:p>
      <text:p text:style-name="P12">1.Wykonawca jest zobowiązany do realizacji zadania będącego przedmiotem Umowy zgodnie z wiedzą techniczną oraz technologią przewidzianą dla tego rodzaju robót. <text:s text:c="4"/></text:p>
      <text:p text:style-name="P12">2. Wykonawca zobowiązuje się wykonać siłami własnymi pełny zakres rzeczowy robót. <text:s text:c="58"/></text:p>
      <text:p text:style-name="Standard"><text:span text:style-name="T2">3. Dopuszcza się, aby roboty, do których wykonania Wykonawca nie ma przygotowania techniczno-organizacyjnego, były wykonywane przy pomocy podwykonawców. </text:span><text:span text:style-name="T3"><text:s text:c="60"/></text:span></text:p>
      <text:p text:style-name="P13">4. Wykonawca ponosi wobec Zamawiającego pełną odpowiedzialność za roboty, które wykonuje przy pomocy podwykonawców i przyjmuje wobec nich funkcję koordynacyjną. <text:s text:c="144"/></text:p>
      <text:p text:style-name="P13"><text:s text:c="113"/></text:p>
      <text:p text:style-name="P11"><text:s text:c="87"/>§ 7.</text:p>
      <text:p text:style-name="P12">Wykonawca ponosi pełną odpowiedzialność za szkody wynikłe z niewykonania lub nierzetelnego wykonania prac związanych z umową, w szczególności za właściwe zabezpieczenie robót, bezpieczeństwo ruchu, oznakowanie terenu robót, utrudnienia w ruchu oraz ewentualne szkody wyrządzone osobom trzecim przy wykonywaniu umowy lub z powodu jej niewykonania w terminie.</text:p>
      <text:p text:style-name="P7"/>
      <text:p text:style-name="Standard"><text:span text:style-name="T3"><text:s text:c="86"/>§ 8.</text:span><text:span text:style-name="T2"> <text:s/></text:span></text:p>
      <text:p text:style-name="P12">1. Wykonawca oświadcza, że posiada wszelkie stosowne uprawnienia do wykonywania prac objętych umową oraz uzyska wszelkie konieczne zezwolenia, materiały i urządzenia we własnym zakresie, nie obciążając za to dodatkowo <text:soft-page-break/>Zamawiającego. <text:s text:c="58"/></text:p>
      <text:p text:style-name="P12">2. Wykonawca na żądanie Zamawiającego zobowiązany jest do okazywania wszystkich dokumentów określonych w ust. 1.</text:p>
      <text:p text:style-name="P21"><text:span text:style-name="T7"><text:s text:c="86"/></text:span><text:span text:style-name="T7">§ 9.</text:span></text:p>
      <text:p text:style-name="P3">1. W przypadku odstąpienia Wykonawcy od umowy z przyczyn niezależnych od Zamawiającego lub odstąpienia od umowy przez Zamawiającego z przyczyn zależnych od Wykonawcy zapłaci on Zamawiającemu karę umowną w wysokości 20% wynagrodzenia umownego o którym mowa w § 4 ust. 1 . <text:s text:c="120"/>2. W przypadku nieterminowego wykonania umowy Wykonawca zapłaci Zamawiającemu karę umowną w wysokości 2 % wynagrodzenia umownego o którym mowa w § 4 ust. 1 za każdy dzień opóźnienia. <text:s text:c="109"/>3. W przypadku odstąpienia Wykonawcy od umowy z przyczyn zależnych od Zamawiającego zapłaci on Wykonawcy karę umowną w wysokości 20% wynagrodzenia umownego o którym mowa w § 4 ust. 1. <text:s text:c="2"/></text:p>
      <text:p text:style-name="P10"><text:s text:c="57"/></text:p>
      <text:p text:style-name="Standard"><text:span text:style-name="T9"><text:s text:c="85"/></text:span><text:span text:style-name="T9">§ 10.</text:span><text:span text:style-name="T2"> </text:span></text:p>
      <text:p text:style-name="P12">1. Wykonawca udziela 36 - miesięcznej gwarancji na wykonane przez siebie roboty. </text:p>
      <text:p text:style-name="P13">2. Wykonawca w okresie gwarancji zapewni usuwanie wad i usterek na własny koszt w terminie wyznaczonym przez Zamawiającego.</text:p>
      <text:p text:style-name="P16">3. W przypadku nie usunięcia wad i usterek w wyznaczonym terminie Zamawiający zleci usunięcie wad i usterek innej firmie, a kosztami obciąży Wykonawcę. </text:p>
      <text:p text:style-name="P8"/>
      <text:p text:style-name="P22"><text:span text:style-name="T7"><text:s text:c="84"/></text:span><text:span text:style-name="T7">§ 11.</text:span><text:span text:style-name="T5"> </text:span></text:p>
      <text:p text:style-name="P12">W sprawach nieuregulowanych niniejszą Umową stosuje się obowiązujące przepisy prawne, w szczególności <text:s/>Kodeks Cywilny.</text:p>
      <text:p text:style-name="P12"><text:s/></text:p>
      <text:p text:style-name="P21"><text:span text:style-name="T7"><text:s text:c="84"/></text:span><text:span text:style-name="T7">§ 12.</text:span></text:p>
      <text:p text:style-name="P12">Umowę sporządzono w dwóch jednobrzmiących egzemplarzach, po jednym egzemplarzu dla każdej ze stron.</text:p>
      <text:p text:style-name="P14"/>
      <text:p text:style-name="P23"><text:span text:style-name="T6"><text:s text:c="84"/></text:span><text:span text:style-name="T6">§ </text:span><text:span text:style-name="T7">13.</text:span></text:p>
      <text:p text:style-name="P15">Wykaz załączników do umowy:</text:p>
      <text:list xml:id="list4936082647594078881" text:style-name="WW8Num2">
        <text:list-item>
          <text:p text:style-name="P31">oferta Wykonawcy</text:p>
        </text:list-item>
        <text:list-item>
          <text:p text:style-name="P31">kosztorys ofertowy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4"><text:span text:style-name="T7"><text:s text:c="12"/></text:span><text:span text:style-name="T7">ZAMAWIAJĄCY: <text:s text:c="11"/><text:tab/> <text:s text:c="5"/>WYKONAWCA:</text:span></text:p>
      <text:p text:style-name="Standard"/>
      <text:p text:style-name="Standard"><text:s text:c="10"/></text:p>
      <text:p text:style-name="Standard"><text:s text:c="10"/><text:span text:style-name="T21">1. <text:s text:c="78"/></text:span></text:p>
      <text:p text:style-name="P1"/>
      <text:p text:style-name="P1"/>
      <text:p text:style-name="P1"/>
      <text:p text:style-name="Standard"><text:span text:style-name="T16"><text:s text:c="10"/></text:span><text:span text:style-name="T16">2. <text:s text:c="1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tyle="italic" fo:font-weight="bold" style:font-style-asian="italic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0pt" style:font-size-asian="10pt"/>
    </style:style>
    <style:style style:name="WW8Num2z0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space-before="1.249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11cm" fo:margin-bottom="1.47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8-05-06T08:35:36</meta:creation-date>
    <dc:date>2017-06-12T15:05:35.91</dc:date>
    <meta:printed-by>Jarosław Duchnowski</meta:printed-by>
    <meta:print-date>2017-04-25T17:24:50.03</meta:print-date>
    <dc:language>pl-PL</dc:language>
    <meta:editing-cycles>15</meta:editing-cycles>
    <meta:editing-duration>PT4H52M21S</meta:editing-duration>
    <dc:creator>Magda Kardel</dc:creator>
    <meta:document-statistic meta:table-count="0" meta:image-count="0" meta:object-count="0" meta:page-count="2" meta:paragraph-count="58" meta:word-count="655" meta:character-count="8256"/>
    <meta:user-defined meta:name="Info 1"/>
    <meta:user-defined meta:name="Info 2"/>
    <meta:user-defined meta:name="Info 3"/>
    <meta:user-defined meta:name="Info 4"/>
  </office:meta>
</office:document-meta>
</file>