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style="normal" style:font-style-asian="normal" style:font-name-complex="Arial2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2"/>WIK-ZP.271.21.2017</text:span> <text:s text:c="76"/><text:span text:style-name="T1"><text:s text:c="2"/>Załącznik nr 3 SIWZ</text:span></text:p>
      <text:p text:style-name="P3"/>
      <text:p text:style-name="P27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>Wykonawca:</text:p>
      <text:p text:style-name="P6">……………………………….....................................................................................................</text:p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</text:span><text:span text:style-name="T17">Budowa ścieżki kinezyterapeutycznej <text:s/>w <text:s/>ul. Stadionowej – przejście przez teren PKP</text:span><text:span text:style-name="T19">,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2"><text:span text:style-name="T2">Oświadczam, że spełniam warunki udziału w postępowaniu pn.: </text:span><text:span text:style-name="T6">Budowa ścieżki kinezyterapeutycznej <text:s/>w <text:s/>ul. Stadionowej – przejście przez teren PKP</text:span></text:p>
      <text:p text:style-name="Standard"><text:s/>wymienione w art. 22 ust. 1 ustawy z dnia 29 stycznia 2004 r. Prawo zamówień publicznych (Dz. U. z 2015 r. poz. 2164 ze zm.), a <text:s/>dotyczące:</text:p>
      <text:list xml:id="list3448431459162279971" text:style-name="WW8Num2">
        <text:list-item>
          <text:list>
            <text:list-item>
              <text:p text:style-name="P30">posiadania kompetencji lub uprawnień do prowadzenia określonej działalności zawodowej, o ile wynika to z odrębnych przepisów,</text:p>
            </text:list-item>
            <text:list-item>
              <text:p text:style-name="P30">sytuacji ekonomicznej lub finansowej,</text:p>
            </text:list-item>
            <text:list-item>
              <text:p text:style-name="P30">zdolności technicznej lub zawodowej;</text:p>
            </text:list-item>
          </text:list>
        </text:list-item>
      </text:list>
      <text:list xml:id="list5679126419938876101" text:style-name="L1">
        <text:list-item>
          <text:p text:style-name="P29"><text:span text:style-name="T7">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</text:span></text:p>
        </text:list-item>
        <text:list-item>
          <text:p text:style-name="P29"><text:span text:style-name="T8">wykonanie nie wcześniej niż w okresie ostatnich 6 lat przed upływem terminu składania ofert, a jeżeli okres prowadzenia działalności jest krótszy – w tym okresie </text:span><text:span text:style-name="T9">dwóch robót</text:span><text:span text:style-name="T8"> budowlanych związanych z przedmiotem zamówienia, przy czym za takie roboty Zamawiający uzna: </text:span><text:span text:style-name="T18">- roboty <text:s/>w zakresie budowy dróg, ulic, ciągów pieszo – rowerowych, <text:s/>placów o nawierzchni z kostki betonowej, kamiennej, asfaltowej o wartości min. 40 000,00 zł</text:span></text:p>
        </text:list-item>
      </text:list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31">(podpis)</text:p>
      <text:p text:style-name="P5"/>
      <text:p text:style-name="P5"/>
      <text:p text:style-name="P5"><text:soft-page-break/></text:p>
      <text:p text:style-name="P5"><text:bookmark text:name="_GoBack"/></text:p>
      <text:p text:style-name="P17"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3">…………………………………………</text:p>
      <text:p text:style-name="P25">(podpis)</text:p>
      <text:p text:style-name="P25"/>
      <text:p text:style-name="P14"/>
      <text:p text:style-name="P24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3"/>
      <text:p text:style-name="P23"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28</meta:editing-cycles>
    <meta:print-date>2016-07-26T08:32:00</meta:print-date>
    <meta:creation-date>2016-09-01T06:01:00</meta:creation-date>
    <dc:date>2017-06-20T08:26:47.13</dc:date>
    <meta:editing-duration>PT2H29M46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392" meta:character-count="3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