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2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7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/>
      <text:p text:style-name="P2">F O R M U L A R Z <text:s text:c="6"/>O F E R T O W Y</text:p>
      <text:h text:style-name="P1" text:outline-level="2">Odpowiadając na zapytanie ofertowe dotyczące budowy chodnika w msc. Kozaki</text:h>
      <text:p text:style-name="P20"><text:span text:style-name="Internet_20_link"><text:span text:style-name="T3"/></text:span></text:p>
      <text:p text:style-name="P9">My niżej podpisani </text:p>
      <text:p text:style-name="P9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5">(w przypadku składnia ofert przez podmioty występujące wspólnie podać nazwy (firmy) i dokładny adres wszystkich wspólników spółki cywilnej lub członków konsorcjum)</text:p>
      <text:p text:style-name="P10"/>
      <text:p text:style-name="P5">Oferujemy następującą cenę za cały zakres zamówienia:</text:p>
      <text:p text:style-name="P6"/>
      <text:p text:style-name="P7">.................................................................................................................................................zł brutto</text:p>
      <text:p text:style-name="P7"/>
      <text:p text:style-name="P17"><text:span text:style-name="T4">(słownie ..................................................................</text:span><text:span text:style-name="T5">..........................................................................zł)</text:span></text:p>
      <text:p text:style-name="P5"/>
      <text:p text:style-name="P3"><text:span text:style-name="Internet_20_link"><text:span text:style-name="T2"/></text:span></text:p>
      <text:p text:style-name="P21">1. Oświadczamy, że zdobyliśmy konieczne informacje dotyczące realizacji zamówienia oraz przygotowania i złożenia oferty.*</text:p>
      <text:p text:style-name="P21"/>
      <text:p text:style-name="P22"><text:span text:style-name="T8">2. </text:span><text:span text:style-name="T10">Oświadczamy, że wynagrodzenie (cena) zawiera wszystkie koszty związane z realizacją przedmiotu zamówienia</text:span><text:span text:style-name="T11"> </text:span></text:p>
      <text:p text:style-name="P22"/>
      <text:p text:style-name="P18"><text:span text:style-name="T9">3. Oświadczamy, że uważamy się związani niniejszą ofertą przez okres </text:span><text:span text:style-name="T7">30</text:span><text:span text:style-name="T6"> dni </text:span><text:span text:style-name="T12">od daty podpisania umowy.</text:span></text:p>
      <text:p text:style-name="P18"/>
      <text:p text:style-name="P18"><text:span text:style-name="T9">4. Zobowiązujemy się do wykonania zamówienia w terminie 4 tygodni od daty podpisania um</text:span><text:span text:style-name="T12">owy</text:span><text:span text:style-name="T13">.</text:span></text:p>
      <text:p text:style-name="P18"/>
      <text:p text:style-name="P11">5. Oświadczamy, że udzielamy 7 dniowego terminu płatności.</text:p>
      <text:p text:style-name="P11"/>
      <text:p text:style-name="P23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8"/>
      <text:p text:style-name="P16">6. Korespondencję związaną z niniejszym postępowaniem należy kierować na poniższy adres: </text:p>
      <text:p text:style-name="P16"/>
      <text:p text:style-name="P16">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</text:p>
      <text:p text:style-name="P16"/>
      <text:p text:style-name="P16">tel. ........................., faks ..............................., e-mail .....................................................................</text:p>
      <text:p text:style-name="P8"/>
      <text:p text:style-name="P19"><text:span text:style-name="T6"><text:tab/><text:tab/>Ofertę podpisali :</text:span><text:span text:style-name="T9"><text:tab/> <text:s text:c="12"/><text:tab/><text:tab/></text:span></text:p>
      <text:p text:style-name="P13"><text:tab/><text:tab/>..................................................................</text:p>
      <text:p text:style-name="P14">/podpis i pieczęć uprawnionego przedstawiciela Wykonawcy/ </text:p>
      <text:p text:style-name="P13"/>
      <text:p text:style-name="P13">...................................., dnia ............................</text:p>
      <text:p text:style-name="P13"/>
      <text:p text:style-name="P13"/>
      <text:p text:style-name="P12">*niepotrzebne skreślić</text:p>
      <text:p text:style-name="P12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26"><text:span text:style-name="Internet_20_link"><text:span text:style-name="T1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ardel</meta:initial-creator>
    <meta:creation-date>2017-06-29T13:57:36.29</meta:creation-date>
    <meta:document-statistic meta:table-count="0" meta:image-count="0" meta:object-count="0" meta:page-count="1" meta:paragraph-count="28" meta:word-count="249" meta:character-count="2914"/>
    <dc:date>2017-06-29T13:58:29.43</dc:date>
    <dc:creator>Magda Kardel</dc:creator>
    <meta:editing-duration>PT53S</meta:editing-duration>
    <meta:editing-cycles>1</meta:editing-cycles>
    <meta:generator>OpenOffice/4.1.3$Win32 OpenOffice.org_project/413m1$Build-9783</meta:generator>
  </office:meta>
</office:document-meta>
</file>