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4000000F2A227411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NewRomanPSMT" svg:font-family="TimesNewRomanPSMT" style:font-family-generic="roman"/>
    <style:font-face style:name="Constantia" svg:font-family="Constanti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Akapit_20_z_20_listą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language="pl" fo:country="P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2pt" fo:language="pl" fo:country="PL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2pt" fo:language="pl" fo:country="PL" fo:font-style="norma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8" style:family="paragraph" style:parent-style-name="Styl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weight="bold" style:font-name-asian="Tahoma" style:font-weight-asian="bold" style:font-name-complex="Tahoma" style:font-weight-complex="bold" style:text-scale="92%"/>
    </style:style>
    <style:style style:name="P9" style:family="paragraph" style:parent-style-name="Styl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font-name-asian="Tahoma" style:font-weight-asian="bold" style:font-name-complex="Tahoma" style:font-weight-complex="bold" style:text-scale="92%"/>
    </style:style>
    <style:style style:name="P10" style:family="paragraph" style:parent-style-name="Standard">
      <style:paragraph-properties fo:margin-left="0cm" fo:margin-right="0cm" fo:margin-top="0.212cm" fo:margin-bottom="0cm" fo:text-align="justify" style:justify-single-word="false" fo:orphans="0" fo:widows="0" fo:text-indent="0cm" style:auto-text-indent="false"/>
      <style:text-properties fo:color="#000000" style:font-name="Times New Roman" fo:font-size="12pt" fo:language="pl" fo:country="PL" style:text-underline-style="none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size-complex="9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language="pl" fo:country="PL" fo:font-style="normal" fo:font-weight="normal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14" style:family="paragraph" style:parent-style-name="Default">
      <style:paragraph-properties fo:margin-top="0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Default">
      <style:paragraph-properties fo:margin-top="0cm" fo:margin-bottom="0cm" fo:line-height="100%" fo:text-align="justify" style:justify-single-word="false"/>
      <style:text-properties style:font-name="Times New Roman" fo:font-size="12pt" fo:font-style="normal" fo:font-weight="normal" fo:background-color="transparent" style:font-name-asian="Times New Roman1" style:font-size-asian="12pt" style:language-asian="pl" style:country-asian="PL" style:font-style-asian="normal" style:font-weight-asian="normal" style:font-name-complex="Arial1" style:font-size-complex="12pt" style:font-style-complex="normal" style:font-weight-complex="bold"/>
    </style:style>
    <style:style style:name="P16" style:family="paragraph" style:parent-style-name="Default">
      <style:paragraph-properties fo:margin-top="0cm" fo:margin-bottom="0cm" fo:text-align="justify" style:justify-single-word="false"/>
      <style:text-properties style:font-name="Times New Roman" fo:font-size="12pt" fo:language="pl" fo:country="PL" fo:font-style="normal" fo:font-weight="normal" fo:background-color="#ffff00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style:line-height-at-least="0.353cm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18" style:family="paragraph" style:parent-style-name="Standard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0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NewRomanPSMT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Calibri" style:font-size-complex="12pt" style:language-complex="ar" style:country-complex="SA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4" style:family="paragraph" style:parent-style-name="Standard">
      <style:text-properties fo:color="#000000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style:text-underline-style="solid" style:text-underline-width="auto" style:text-underline-color="font-color" fo:font-weight="bold" style:letter-kerning="true" style:font-name-asian="Times New Roman" style:font-size-asian="12pt" style:language-asian="zxx" style:country-asian="none" style:font-weight-asian="bold" style:font-name-complex="Calibri" style:font-size-complex="12pt" style:language-complex="ar" style:country-complex="SA"/>
    </style:style>
    <style:style style:name="P27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line-height="100%" fo:text-align="center" style:justify-single-word="false" style:text-autospace="non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/>
      <style:text-properties style:font-size-complex="9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8.475cm" style:type="right"/>
          <style:tab-stop style:position="10.991cm"/>
        </style:tab-stops>
      </style:paragraph-properties>
    </style:style>
    <style:style style:name="P34" style:family="paragraph" style:parent-style-name="Heading_20_6">
      <style:paragraph-properties fo:text-align="center" style:justify-single-word="false"/>
      <style:text-properties fo:color="#000000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5" style:family="paragraph" style:parent-style-name="Style24">
      <style:paragraph-properties fo:line-height="100%" fo:orphans="2" fo:widows="2" style:text-autospace="ideograph-alpha"/>
    </style:style>
    <style:style style:name="P36" style:family="paragraph" style:parent-style-name="Tekst_20_podstawowy_20_2">
      <style:paragraph-properties fo:margin-left="0cm" fo:margin-right="-0.191cm" fo:margin-top="0cm" fo:margin-bottom="0.106cm" fo:line-height="100%" fo:text-align="center" style:justify-single-word="false" fo:text-indent="0cm" style:auto-text-indent="false">
        <style:tab-stops>
          <style:tab-stop style:position="0cm"/>
          <style:tab-stop style:position="0.318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7" style:family="paragraph" style:parent-style-name="Tekst_20_podstawowy_20_2">
      <style:paragraph-properties fo:margin-left="0cm" fo:margin-right="-0.191cm" fo:margin-top="0cm" fo:margin-bottom="0.106cm" fo:line-height="100%" fo:text-align="center" style:justify-single-word="false" fo:text-indent="0cm" style:auto-text-indent="false">
        <style:tab-stops>
          <style:tab-stop style:position="0cm"/>
          <style:tab-stop style:position="0.31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Tekst_20_podstawowy_20_2">
      <style:paragraph-properties fo:margin-left="0cm" fo:margin-right="-0.191cm" fo:margin-top="0cm" fo:margin-bottom="0.106cm" fo:line-height="100%" fo:text-align="center" style:justify-single-word="false" fo:text-indent="0cm" style:auto-text-indent="false">
        <style:tab-stops>
          <style:tab-stop style:position="0cm"/>
          <style:tab-stop style:position="0.318cm"/>
        </style:tab-stops>
      </style:paragraph-properties>
      <style:text-properties style:font-name="Times New Roman" style:font-name-asian="Times New Roman"/>
    </style:style>
    <style:style style:name="P39" style:family="paragraph" style:parent-style-name="Standard">
      <style:paragraph-properties fo:margin-left="0cm" fo:margin-right="-0.026cm" fo:margin-top="0cm" fo:margin-bottom="0.106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Styl">
      <style:paragraph-properties fo:margin-left="0.609cm" fo:margin-right="0.356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anguage="pl" fo:country="PL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41" style:family="paragraph" style:parent-style-name="Styl">
      <style:paragraph-properties fo:margin-left="0.609cm" fo:margin-right="0.356cm" fo:text-align="justify" style:justify-single-word="false" fo:text-indent="0cm" style:auto-text-indent="false">
        <style:tab-stops/>
      </style:paragraph-properties>
      <style:text-properties style:font-name-asian="Tahoma" style:font-name-complex="Tahoma"/>
    </style:style>
    <style:style style:name="P42" style:family="paragraph" style:parent-style-name="Styl">
      <style:paragraph-properties fo:margin-left="0cm" fo:margin-right="0.041cm" fo:text-align="justify" style:justify-single-word="false" fo:text-indent="0cm" style:auto-text-indent="false"/>
      <style:text-properties style:font-name-asian="Tahoma" style:font-name-complex="Tahoma"/>
    </style:style>
    <style:style style:name="P43" style:family="paragraph" style:parent-style-name="Standard" style:master-page-name="Standard">
      <style:paragraph-properties style:line-height-at-least="0.353cm" fo:text-align="end" style:justify-single-word="false" style:page-number="auto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44" style:family="paragraph" style:parent-style-name="Standard" style:list-style-name="WW8Num5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5" style:family="paragraph" style:parent-style-name="Standard" style:list-style-name="WW8Num5">
      <style:paragraph-properties fo:line-height="100%" fo:text-align="justify" style:justify-single-word="false" style:text-autospace="none"/>
    </style:style>
    <style:style style:name="P46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fo:color="#000000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4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2pt" fo:language="pl" fo:country="PL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49" style:family="paragraph" style:parent-style-name="Standard" style:list-style-name="WW8Num1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654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Standard" style:list-style-name="WW8Num1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654cm"/>
        </style:tab-stops>
      </style:paragraph-properties>
      <style:text-properties style:font-name="Times New Roman" fo:font-size="12pt" fo:background-color="transparent" style:font-name-asian="Tahoma" style:font-size-asian="12pt" style:font-name-complex="Tahoma" style:font-size-complex="12pt"/>
    </style:style>
    <style:style style:name="P51" style:family="paragraph" style:parent-style-name="Standard" style:list-style-name="WW8Num14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654cm"/>
        </style:tab-stops>
      </style:paragraph-properties>
    </style:style>
    <style:style style:name="P52" style:family="paragraph" style:parent-style-name="Standard" style:list-style-name="WWNum47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Arial1" style:font-size-complex="12pt" style:font-weight-complex="bold"/>
    </style:style>
    <style:style style:name="P53" style:family="paragraph" style:parent-style-name="Akapit_20_z_20_listą" style:list-style-name="WW8Num5">
      <style:paragraph-properties fo:margin-top="0cm" fo:margin-bottom="0cm" fo:line-height="100%" fo:text-align="justify" style:justify-single-word="false" fo:hyphenation-ladder-count="no-limit" style:text-autospace="non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4" style:family="paragraph" style:parent-style-name="Akapit_20_z_20_listą" style:list-style-name="L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Default" style:list-style-name="L5">
      <style:paragraph-properties fo:margin-left="-0.026cm" fo:margin-right="0cm" fo:margin-top="0cm" fo:margin-bottom="0cm" fo:text-align="justify" style:justify-single-word="false" fo:hyphenation-ladder-count="no-limit" fo:text-indent="0.026cm" style:auto-text-indent="false">
        <style:tab-stops>
          <style:tab-stop style:position="0.026cm"/>
          <style:tab-stop style:position="0.926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6" style:family="paragraph" style:parent-style-name="Default" style:list-style-name="WW8Num2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1.256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7" style:family="paragraph" style:parent-style-name="Default" style:list-style-name="WW8Num2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1.256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ahoma1" style:font-size-complex="12pt" style:font-style-complex="normal" style:font-weight-complex="normal" fo:hyphenate="false" fo:hyphenation-remain-char-count="2" fo:hyphenation-push-char-count="2"/>
    </style:style>
    <style:style style:name="P58" style:family="paragraph" style:parent-style-name="Default" style:list-style-name="WW8Num2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1.256cm"/>
        </style:tab-stops>
      </style:paragraph-properties>
      <style:text-properties style:font-name="Times New Roman" fo:font-size="12pt" fo:language="pl" fo:country="PL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9" style:family="paragraph" style:parent-style-name="Default" style:list-style-name="WW8Num2">
      <style:paragraph-properties fo:margin-left="0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1.256cm"/>
        </style:tab-stops>
      </style:paragraph-properties>
      <style:text-properties style:font-name="Times New Roman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60" style:family="paragraph" style:parent-style-name="Tekst_20_podstawowy_20_2" style:list-style-name="WW8Num40">
      <style:paragraph-properties fo:margin-left="0cm" fo:margin-right="-0.053cm" fo:margin-top="0cm" fo:margin-bottom="0.106cm" fo:line-height="100%" fo:text-align="justify" style:justify-single-word="false" fo:text-indent="0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61" style:family="paragraph" style:parent-style-name="Tekst_20_podstawowy_20_2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318cm"/>
          <style:tab-stop style:position="0.635cm"/>
        </style:tab-stops>
      </style:paragraph-properties>
      <style:text-properties style:font-name="Times New Roman" fo:font-size="12pt" fo:language="pl" fo:country="PL" style:font-name-asian="Tahoma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P62" style:family="paragraph" style:parent-style-name="Tekst_20_podstawowy_20_2" style:list-style-name="WW8Num40">
      <style:paragraph-properties fo:margin-left="0cm" fo:margin-right="0.026cm" fo:margin-top="0cm" fo:margin-bottom="0.106cm" fo:line-height="100%" fo:text-align="justify" style:justify-single-word="false" fo:text-indent="0cm" style:auto-text-indent="false">
        <style:tab-stops>
          <style:tab-stop style:position="0.318cm"/>
          <style:tab-stop style:position="0.635cm"/>
        </style:tab-stops>
      </style:paragraph-properties>
      <style:text-properties fo:font-size="12pt" style:font-size-asian="12pt" style:font-size-complex="12pt" style:font-weight-complex="bold"/>
    </style:style>
    <style:style style:name="P63" style:family="paragraph" style:parent-style-name="Tekst_20_podstawowy_20_2">
      <style:paragraph-properties fo:margin-left="0cm" fo:margin-right="0.026cm" fo:margin-top="0cm" fo:margin-bottom="0.106cm" fo:line-height="100%" fo:text-align="justify" style:justify-single-word="false" fo:text-indent="0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64" style:family="paragraph" style:parent-style-name="Tekst_20_podstawowy_20_2" style:list-style-name="WW8Num40">
      <style:paragraph-properties fo:margin-left="0cm" fo:margin-right="0.026cm" fo:margin-top="0cm" fo:margin-bottom="0.106cm" fo:line-height="100%" fo:text-align="justify" style:justify-single-word="false" fo:text-indent="0cm" style:auto-text-indent="false">
        <style:tab-stops>
          <style:tab-stop style:position="0.318cm"/>
          <style:tab-stop style:position="0.635cm"/>
        </style:tab-stops>
      </style:paragraph-properties>
    </style:style>
    <style:style style:name="P65" style:family="paragraph" style:parent-style-name="Tekst_20_podstawowy_20_2" style:list-style-name="WW8Num40">
      <style:paragraph-properties fo:margin-top="0cm" fo:margin-bottom="0cm" fo:line-height="100%" fo:text-align="justify" style:justify-single-word="false">
        <style:tab-stops>
          <style:tab-stop style:position="0.318cm"/>
          <style:tab-stop style:position="0.635cm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66" style:family="paragraph" style:parent-style-name="Tekst_20_podstawowy_20_21" style:list-style-name="WW8Num14">
      <style:paragraph-properties fo:margin-left="0cm" fo:margin-right="0.053cm" fo:margin-top="0cm" fo:margin-bottom="0.106cm" fo:line-height="100%" fo:text-indent="0cm" style:auto-text-indent="false">
        <style:tab-stops/>
      </style:paragraph-properties>
    </style:style>
    <style:style style:name="P67" style:family="paragraph" style:parent-style-name="Styl" style:list-style-name="L3">
      <style:paragraph-properties fo:margin-left="0cm" fo:margin-right="0.021cm" fo:text-align="justify" style:justify-single-word="false" fo:text-indent="0cm" style:auto-text-indent="false"/>
    </style:style>
    <style:style style:name="T1" style:family="text">
      <style:text-properties fo:language="pl" fo:country="PL"/>
    </style:style>
    <style:style style:name="T2" style:family="text">
      <style:text-properties style:font-name-complex="Tahoma1"/>
    </style:style>
    <style:style style:name="T3" style:family="text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l" fo:country="PL" style:letter-kerning="true" fo:background-color="#ffffff" style:font-name-asian="Tahoma" style:font-size-asian="12pt" style:language-asian="zxx" style:country-asian="none" style:font-name-complex="Tahoma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2pt" fo:language="pl" fo:country="PL" fo:font-style="normal" fo:font-weight="normal" style:letter-kerning="true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0" style:family="text">
      <style:text-properties style:use-window-font-color="true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fo:color="#000000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4" style:family="text">
      <style:text-properties fo:color="#000000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5" style:family="text">
      <style:text-properties fo:color="#000000" style:font-name="Times New Roman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fo:color="#000000" style:font-name="Times New Roman" fo:font-size="12pt" style:font-size-asian="12pt" style:font-name-complex="Tahoma" style:font-size-complex="12pt" style:language-complex="zxx" style:country-complex="none"/>
    </style:style>
    <style:style style:name="T17" style:family="text">
      <style:text-properties fo:color="#000000" style:font-name="Times New Roman"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18" style:family="text"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T19" style:family="text">
      <style:text-properties fo:color="#000000" style:font-name="TimesNewRomanPSMT" fo:font-size="12pt" fo:background-color="transparent" style:font-name-asian="TimesNewRomanPSMT" style:font-size-asian="12pt" style:font-name-complex="TimesNewRomanPSMT" style:font-size-complex="12pt" style:font-weight-complex="bold"/>
    </style:style>
    <style:style style:name="T20" style:family="text">
      <style:text-properties fo:color="#000000" style:font-name="TimesNewRomanPSMT" fo:font-size="12pt" fo:background-color="transparent" style:font-name-asian="Tahoma" style:font-size-asian="12pt" style:font-name-complex="Tahoma" style:font-size-complex="12pt" style:font-weight-complex="bold"/>
    </style:style>
    <style:style style:name="T21" style:family="text"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22" style:family="text">
      <style:text-properties style:font-name="Times New Roman" fo:font-size="12pt" style:font-size-asian="12pt"/>
    </style:style>
    <style:style style:name="T23" style:family="text">
      <style:text-properties style:font-name="Times New Roman" fo:font-size="12pt" style:font-size-asian="12pt" style:font-size-complex="12pt" style:font-weight-complex="bold"/>
    </style:style>
    <style:style style:name="T24" style:family="text">
      <style:text-properties style:font-name="Times New Roman" fo:font-size="12pt" fo:font-weight="bold" style:font-size-asian="12pt" style:font-weight-asian="bold"/>
    </style:style>
    <style:style style:name="T25" style:family="text">
      <style:text-properties style:font-name="Times New Roman" fo:font-size="12pt" fo:font-weight="normal" style:font-size-asian="12pt" style:font-weight-asian="normal" style:font-weight-complex="normal"/>
    </style:style>
    <style:style style:name="T26" style:family="text">
      <style:text-properties style:font-name="Times New Roman" fo:font-size="12pt" style:font-name-asian="Times New Roman1" style:font-size-asian="12pt" style:language-asian="pl" style:country-asian="PL" style:font-name-complex="Arial1" style:font-size-complex="12pt" style:font-weight-complex="bold"/>
    </style:style>
    <style:style style:name="T27" style:family="text">
      <style:text-properties style:font-name="Times New Roman" style:font-size-complex="9pt"/>
    </style:style>
    <style:style style:name="T28" style:family="text">
      <style:text-properties style:font-name="Times New Roman" fo:language="pl" fo:country="PL" style:language-asian="zxx" style:country-asian="none" style:font-name-complex="Tahoma" style:language-complex="zxx" style:country-complex="none" style:font-weight-complex="bold"/>
    </style:style>
    <style:style style:name="T29" style:family="text">
      <style:text-properties fo:font-size="12pt" style:font-size-asian="12pt" style:font-size-complex="12pt" style:font-weight-complex="bold"/>
    </style:style>
    <style:style style:name="T30" style:family="text">
      <style:text-properties style:font-name-complex="Tahoma"/>
    </style:style>
    <style:style style:name="T31" style:family="text">
      <style:text-properties style:font-name-asian="Tahoma" style:font-name-complex="Tahoma"/>
    </style:style>
    <style:style style:name="T32" style:family="text">
      <style:text-properties fo:font-weight="bold" style:font-name-asian="Tahoma" style:font-weight-asian="bold" style:font-name-complex="Tahoma" style:font-weight-complex="bold" style:text-scale="92%"/>
    </style:style>
    <style:style style:name="T33" style:family="text">
      <style:text-properties style:text-underline-style="solid" style:text-underline-width="auto" style:text-underline-color="font-color" fo:font-weight="bold" style:font-name-asian="Tahoma" style:font-weight-asian="bold" style:font-name-complex="Tahoma" style:font-weight-complex="bold" style:text-scale="92%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Załącznik nr 11 do SIWZ</text:p>
      <text:p text:style-name="P17"/>
      <text:p text:style-name="P34">UMOWA NR WA-ZP.272....2017</text:p>
      <text:p text:style-name="P32"/>
      <text:p text:style-name="P20">zawarta <text:s/>w dniu .............. 2017 r. w Gołdapi, pomiędzy: </text:p>
      <text:p text:style-name="P20">Gminą Gołdap, reprezentowaną przez:</text:p>
      <text:p text:style-name="P18">…................................ <text:s/>– <text:s/>Burmistrza Gołdapi</text:p>
      <text:p text:style-name="Standard"><text:span text:style-name="T13">przy kontrasygnacie ….............................</text:span><text:span text:style-name="T15"> </text:span><text:span text:style-name="T14">– <text:s/>Skarbnika Gminy Gołdap</text:span><text:span text:style-name="T13">,</text:span></text:p>
      <text:p text:style-name="Standard"><text:span text:style-name="T13">zwaną dalej </text:span><text:span text:style-name="T14">„Zamawiającym”,</text:span></text:p>
      <text:p text:style-name="P20">a</text:p>
      <text:p text:style-name="P25">...................................................................................................................................................... wpisanym do .................................................. w ........................................ pod nr ....................</text:p>
      <text:p text:style-name="Standard"><text:span text:style-name="T16">- zwaną w dalszej części umowy </text:span><text:span text:style-name="T17">„Inżynierem Kontraktu</text:span><text:span text:style-name="T16">” lub </text:span><text:span text:style-name="T17">„WYKONAWCĄ”</text:span><text:span text:style-name="T16">,</text:span></text:p>
      <text:p text:style-name="P24">reprezentowaną przez:</text:p>
      <text:list xml:id="list3167682096311936397" text:style-name="WW8Num2">
        <text:list-item>
          <text:p text:style-name="P46">.................................................</text:p>
        </text:list-item>
        <text:list-item>
          <text:p text:style-name="P46">.................................................</text:p>
        </text:list-item>
      </text:list>
      <text:p text:style-name="P19"/>
      <text:p text:style-name="P30"><text:span text:style-name="Domyślna_20_czcionka_20_akapitu"><text:span text:style-name="T6">Zgodnie z wynikiem przetargu nieograniczonego rozstrzygniętego w dniu <text:s/>…......................</text:span></text:span><text:span text:style-name="Domyślna_20_czcionka_20_akapitu"><text:span text:style-name="T11">, <text:s text:c="8"/></text:span></text:span><text:span text:style-name="Mocno_20_wyró_bf_niony"><text:span text:style-name="T7"><text:s/>Wykonawca zobowiązuje się do świadczenia usług nadzoru technicznego poprzez pełnienia funkcji Inżyniera Kontraktu projektu pn.: „Cyfrowe usługi w zakresie udostępniania informacji publicznej Urzędu Miejskiego w Gołdapi”, dofinansowywanego ze środków Europejskiego Funduszu Rozwoju Regionalnego w ramach R</text:span></text:span><text:span text:style-name="Mocno_20_wyró_bf_niony"><text:span text:style-name="T9">egionalnego Programu Operacyjnego Województwa Warmińsko – Mazurskiego na lata 2014 -2020.</text:span></text:span></text:p>
      <text:p text:style-name="P23"><text:s text:c="17"/></text:p>
      <text:p text:style-name="P22">§. 1 <text:s text:c="175"/></text:p>
      <text:p text:style-name="P26">Przedmiot umowy i oświadczenia stron</text:p>
      <text:p text:style-name="P22"/>
      <text:p text:style-name="P30"><text:span text:style-name="T3">1. Zamawiający zleca, a Inżynier Kontraktu przyjmuje do wykonania zamówienie, którego przedmiotem jest <text:s/></text:span><text:span text:style-name="T6">świadczenie</text:span><text:span text:style-name="Mocno_20_wyró_bf_niony"><text:span text:style-name="T7"> usług nadzoru technicznego poprzez pełnienie funkcji inżyniera kontraktu.</text:span></text:span></text:p>
      <text:p text:style-name="P30"><text:span text:style-name="Mocno_20_wyró_bf_niony"><text:span text:style-name="T9">2. Szczegółowy opis przedmiotu zamówienia, w tym zakres świadczonej usługi i obowiązki spoczywające na Inżynierze Kontraktu zawarte zostały w <text:s/>załączniku nr 1 do niniejszej umowy. </text:span></text:span></text:p>
      <text:p text:style-name="P30"><text:span text:style-name="Mocno_20_wyró_bf_niony"><text:span text:style-name="T9">3. Inżynier Kontraktu oświadcza, że:</text:span></text:span></text:p>
      <text:p text:style-name="P30"><text:span text:style-name="Mocno_20_wyró_bf_niony"><text:span text:style-name="T9">a) zapoznał się z dokumentami będącymi w posiadaniu Zamawiającego, a dotyczącymi z </text:span></text:span><text:span text:style-name="Mocno_20_wyró_bf_niony"><text:span text:style-name="T10">projektem pn.: „Cyfrowe usługi w zakresie udostępniania informacji publicznej Urzędu Miejskiego w Gołdapi”;</text:span></text:span></text:p>
      <text:p text:style-name="P30"><text:span text:style-name="Mocno_20_wyró_bf_niony"><text:span text:style-name="T9">b) posiada dostateczną wiedzę i doświadczenie, zapewni niezbędną obsługę personalną oraz potencjał organizacyjny gwarantującą należytą i terminową realizację przedmiotu Umowy;</text:span></text:span></text:p>
      <text:p text:style-name="P30"><text:span text:style-name="Mocno_20_wyró_bf_niony"><text:span text:style-name="T9">c) zapoznał się z przedmiotem zamówienia, miejscem realizacji Projektu i zakresem składających się na niego zadań oraz nie wnosi do nich uwag;</text:span></text:span></text:p>
      <text:p text:style-name="P30"><text:span text:style-name="Mocno_20_wyró_bf_niony"><text:span text:style-name="T9">d) posiada praktyczną wiedzę w szczególności z zakresu stosowania ustawy z dnia <text:s text:c="26"/>29 stycznia 2004 r. Prawo zamówień publicznych (t.j.: Dz. U. z 2015 r. poz. 2164 ze zm.) w stopniu umożliwiającym należyta ocenę zakresu i znaczenia wydawanych decyzji, poleceń, oświadczeń i zmian w odniesieniu do których czynności wymagane jest przeprowadzenia przez Zamawiającego procedur zgodnie z ustawą PZP wraz z przygotowaniem dokumentów do ich przeprowadzenia;</text:span></text:span></text:p>
      <text:p text:style-name="P30"><text:span text:style-name="Mocno_20_wyró_bf_niony"><text:span text:style-name="T9">e) posiada wiedzę z zakresu obowiązujących wytycznych, odpowiednich instytucji krajowych <text:s text:c="10"/>i europejskich powołanych do procedowania środków finansowych pochodzących <text:s text:c="28"/>z Unii Europejskiej w szczególności Regionalnego Programu Operacyjnego Województwa </text:span></text:span><text:span text:style-name="Mocno_20_wyró_bf_niony"><text:span text:style-name="T9">Warmińsko – Mazurskiego na lata 2014-2020 w zakresie Europejskiego Funduszu Rozwoju </text:span></text:span><text:soft-page-break/><text:span text:style-name="Mocno_20_wyró_bf_niony"><text:span text:style-name="T9">Regionalnego; <text:s/></text:span></text:span></text:p>
      <text:p text:style-name="P30"><text:span text:style-name="Mocno_20_wyró_bf_niony"><text:span text:style-name="T9">f ) w każdym miesiącu realizacji niniejszego przedmiotu umowy zagwarantuje co najmniej <text:s text:c="15"/>8 roboczogodzin, obecności w siedzibie ZAMAWIAJĄCEGO. <text:s text:c="2"/></text:span></text:span></text:p>
      <text:p text:style-name="P30"><text:span text:style-name="Mocno_20_wyró_bf_niony"><text:span text:style-name="T9">4. Zamawiający zobowiązuje się do:</text:span></text:span></text:p>
      <text:p text:style-name="P30"><text:span text:style-name="Mocno_20_wyró_bf_niony"><text:span text:style-name="T9">a) bieżącej współpracy z Inżynierem Kontraktu w trakcie realizacja zamówienia i udzielania mu niezbędnego wsparcia celem należytego i terminowego wykonania zamówienia;</text:span></text:span></text:p>
      <text:p text:style-name="P30"><text:span text:style-name="Mocno_20_wyró_bf_niony"><text:span text:style-name="T9">b) przekazania jednej kopii, każdej z zawartych z Wykonawcami umów związanych i składających się na niniejszy Projekt;</text:span></text:span></text:p>
      <text:p text:style-name="P30"><text:span text:style-name="Mocno_20_wyró_bf_niony"><text:span text:style-name="T9">c) terminowej zapłaty należnego wynagrodzenia;</text:span></text:span></text:p>
      <text:p text:style-name="P30"><text:span text:style-name="Mocno_20_wyró_bf_niony"><text:span text:style-name="T9">d) bezpłatnego udostępnienia wszelkich posiadanych informacji i dokumentów, które mogą być niezbędne dla wykonania umowy; <text:s text:c="4"/></text:span></text:span></text:p>
      <text:p text:style-name="P30"><text:span text:style-name="Mocno_20_wyró_bf_niony"><text:span text:style-name="T9"><text:s/></text:span></text:span></text:p>
      <text:p text:style-name="P27">§ 2.</text:p>
      <text:p text:style-name="P29">Harmonogram robót</text:p>
      <text:p text:style-name="P28"/>
      <text:list xml:id="list5185081790152244626" text:style-name="WW8Num5">
        <text:list-header>
          <text:p text:style-name="P53">1. W terminie 14 dni od dnia zawarcia umowy, celem akceptacji, <text:s/>Inżynier Kontraktu, zobowiązany jest do dostarczenia Zamawiającemu projektu harmonogramu rzeczowego, który powinien być spójny z harmonogramem rzeczowo – finansowym realizacji Projektu.</text:p>
        </text:list-header>
        <text:list-item>
          <text:p text:style-name="P53"><text:s/>Zamawiający w terminie 7 dni od otrzymania projektu harmonogramu rzeczowego zgłosi swoje uwagi na piśmie. Niezgłoszenie uwag w tym terminie będzie uważane za jego akceptację. </text:p>
        </text:list-item>
        <text:list-item>
          <text:p text:style-name="P44"><text:s/>Realizacja inwestycji przebiegać będzie zgodnie z przyjętym harmonogramem rzeczowym Projektu</text:p>
        </text:list-item>
        <text:list-item>
          <text:p text:style-name="P44"><text:s/>Harmonogram rzeczowy powinien zwierać co najmniej wskazanie etapów Projektu <text:s text:c="22"/>z wyszczególnieniem przewidywanych działania w ramach każdego etapu oraz terminy ich rozpoczęcia <text:s/>i zakończenia. <text:s text:c="3"/></text:p>
        </text:list-item>
        <text:list-item>
          <text:p text:style-name="P44"><text:s/>Zamawiający dopuszcza dwukrotną możliwość aktualizowania harmonogramu rzeczowego. Wszelkie jego zmiany wymagają formy pisemnej i <text:s/>akceptacji Zamawiającego.</text:p>
        </text:list-item>
        <text:list-item>
          <text:p text:style-name="P45"><text:span text:style-name="Mocno_20_wyró_bf_niony"><text:span text:style-name="T9"><text:s/>Aktualizowanie harmonogram rzeczowy nie może powodować opóźnienia w terminowym <text:s text:c="8"/>wykonaniu przedmiotu umowy.</text:span></text:span></text:p>
        </text:list-item>
      </text:list>
      <text:p text:style-name="P22">§. 3 <text:s text:c="192"/></text:p>
      <text:p text:style-name="P7">Termin wykonania umowy</text:p>
      <text:p text:style-name="P5"/>
      <text:list xml:id="list517472371867990718" text:style-name="L1">
        <text:list-header>
          <text:p text:style-name="P47">Ustala się terminy:</text:p>
          <text:p text:style-name="P47">1) realizacji umowy: do 31.07.2018 r.</text:p>
          <text:p text:style-name="P47">2) kwartalny składania sprawozdań z realizacji działań składających się na poszczególne etapy. </text:p>
        </text:list-header>
      </text:list>
      <text:p text:style-name="P6"/>
      <text:p text:style-name="P22">§. 4 <text:s text:c="192"/></text:p>
      <text:p text:style-name="P36">Wynagrodzenie i płatności </text:p>
      <text:p text:style-name="P36"/>
      <text:list xml:id="list2865365836131943124" text:style-name="WW8Num14">
        <text:list-header>
          <text:p text:style-name="P66"><text:span text:style-name="T22">1. Za wykonanie przedmiotu umowy, Inżynierowi Kontraktu przysługuje wynagrodzenie ryczałtowe w wysokości </text:span><text:span text:style-name="T24">…………………… zł brutto,</text:span><text:span text:style-name="T22"> </text:span><text:span text:style-name="T24">słownie: …………, </text:span><text:span text:style-name="T25">z tym, że:</text:span></text:p>
          <text:p text:style-name="P66"><text:span text:style-name="T25">a) pierwsza płatność w wysokości 30% wynagrodzenia brutto, nastąpi po podpisaniu umów z wszystkimi wykonawcami poszczególnych zadań składających się na realizacji Projektu, </text:span><text:span text:style-name="T21">co wyczerpie jego pełen zakres rzeczowy, związany ze stworzeniem, wdrożeniem i integracją systemów informatycznych, usług informatycznych oraz dostaw niezbędnego sprzętu komputerowego; płatność tej części wynagrodzenia może nastąpić po dacie podpisania umowy na realizację ostatniego z zamówień;</text:span></text:p>
          <text:p text:style-name="P66"><text:span text:style-name="T21"/></text:p>
          <text:p text:style-name="P66"><text:soft-page-break/><text:span text:style-name="T21">b) pozostała część wynagrodzenia brutto w wysokości 70%, nastąpi po podpisaniu i zatwierdzeniu przez Zamawiającego, ostatecznego protokołu zdawczo – odbiorczego, dotyczącego realizacji obsługiwanych zamówień lub zamówienia; <text:s text:c="4"/></text:span><text:span text:style-name="T25"><text:s text:c="3"/></text:span></text:p>
        </text:list-header>
      </text:list>
      <text:p text:style-name="P30">3. Inżynier Kontraktu nie ma prawa żądać podwyższenia wynagrodzenia chociażby w trakcie wykonywania usługi wystąpiły czynności nieprzewidziane, dodatkowe lub czas inwestycji uległ wydłużeniu, <text:span text:style-name="T18">za wyjątkiem innych postanowień SIWZ lub przepisów ustawy Pzp.</text:span></text:p>
      <text:p text:style-name="P30">4. Zapłata wynagrodzenia nastąpi po odbiorze przez Zamawiającego i uznaniu przedmiotu umowy jako wykonanego prawidłowo na podstawie wystawionych przez Inżyniera Kontraktu rachunków/ faktur, na jego rachunek bankowy: .............................................................., <text:s text:c="3"/>w terminie 30 dni od dnia ich dostarczenia Zamawiającemu.</text:p>
      <text:p text:style-name="P30">5. <text:span text:style-name="T31">Za dzień dokonania zapłaty przyjmuje się dzień, w którym Zamawiający wydał dyspozycje przelewu ze swojego konta na konto Inżyniera Kontraktu. </text:span></text:p>
      <text:p text:style-name="P30">6. Inżynier Kontraktu zobowiązany jest wystawiać rachunki/faktury na Płatnika: Gmina Gołdap, Plac Zwycięstwa 14, 19-500 Gołdap, NIP 8471587061. </text:p>
      <text:p text:style-name="P30">7. Wynagrodzenie, o którym mowa w ust. 1 zawiera wszelkie koszty związane z realizacją zakresu umowy.</text:p>
      <text:p text:style-name="P30">8. Wynagrodzenie o którym mowa w ust. 1, obejmuje również nadzór merytoryczny związany <text:s text:c="8"/>z rozliczeniem i zakończeniem finansowym projektu w okresie do 31.12.2018 r..</text:p>
      <text:p text:style-name="P21">9. W sytuacji wykonywania usługi przez podwykonawców, wymagane jest dołączenie do faktury oświadczenia podwykonawców o otrzymaniu wynagrodzenia za wykonane przez nich prace. <text:s text:c="10"/>W przypadku braku takiego oświadczenia, Zamawiający ma prawo wstrzymać wypłatę należności z faktury w części odpowiadającej wynagrodzeniu za prace wykonane przez podwykonawców do czasu zapłaty tego wynagrodzenia.</text:p>
      <text:p text:style-name="P39">§ 5.</text:p>
      <text:p text:style-name="P36">Kary umowne</text:p>
      <text:p text:style-name="P36"/>
      <text:list xml:id="list2657367599633640296" text:style-name="WW8Num40">
        <text:list-header>
          <text:p text:style-name="P60"><text:span text:style-name="T29">1</text:span><text:span text:style-name="T23">. Wykonawca</text:span><text:span text:style-name="T5"> jest zobowiązany do zapłaty kar umownych:</text:span></text:p>
          <text:p text:style-name="P65">a) <text:s/>w wysokości 0,2 % wartości wynagrodzenia brutto <text:s/>o którym umowa w § 4 ust.1 umowy, za każdy dzień opóźnienia w przystąpieniu do realizacji etapu projektu wyznaczonego w harmonogramie rzeczowym;</text:p>
          <text:p text:style-name="P65">b) w wysokości 0,2 % wartości wynagrodzenia brutto, o którym mowa w § 4 ust.1 umowy za każdy dzień opóźnienia terminu, wskazanego przez Zamawiającego, do usunięcia braków lub wad w projekcie przygotowanej przez Wykonawcę dokumentacji będącej podstawą do ogłoszenia zamówień publicznych; </text:p>
        </text:list-header>
      </text:list>
      <text:list xml:id="list1332227324570175097" text:style-name="L2">
        <text:list-item>
          <text:p text:style-name="P61"><text:s/>w wysokości 5 000 zł brutto (słownie: pięć tysięcy złotych) za każdy miesiąc realizacji umowy przez inną osobę niż wskazana w złożonej ofercie, chyba, że osoba ta spełnia warunki określone <text:s text:c="4"/>w specyfikacji istotnych warunków zamówienia, a zmiana personalna została wcześniej zaakceptowana przez Zamawiającego;</text:p>
        </text:list-item>
      </text:list>
      <text:p text:style-name="P30"><text:span text:style-name="T28">d) w wysokości 30% wynagrodzenia brutto </text:span><text:span text:style-name="T4">o którym mowa w § 4 ust.1 umowy <text:s/></text:span><text:span text:style-name="T30">za odstąpienie od umowy przez Wykonawcę lub Zamawiającego, z przyczyn leżących po stronie Wykonawcy</text:span><text:span text:style-name="T4">;</text:span></text:p>
      <text:list xml:id="list41221489" text:continue-list="list2657367599633640296" text:style-name="WW8Num40">
        <text:list-header>
          <text:p text:style-name="P62">2. Zamawiający zastrzega sobie prawo dochodzenia na zasadach ogólnych odszkodowań <text:s text:c="11"/>przewyższających wysokość kwot kar umownych.</text:p>
          <text:p text:style-name="P64"><text:span text:style-name="T29">3. </text:span><text:span text:style-name="T19">Inżynier Kontraktu,</text:span><text:span text:style-name="T20"> wyraża zgodę na potrącenie przez Zamawiającego, kar umownych z należnego wynagrodzenia za wykonanie Przedmiotu umowy.</text:span></text:p>
        </text:list-header>
      </text:list>
      <text:p text:style-name="P63"><text:span text:style-name="T20"/></text:p>
      <text:p text:style-name="P63"><text:span text:style-name="T20"/></text:p>
      <text:p text:style-name="P63"><text:span text:style-name="T20"/></text:p>
      <text:p text:style-name="P63"><text:soft-page-break/><text:span text:style-name="T20"/></text:p>
      <text:p text:style-name="P37">§ 6.</text:p>
      <text:p text:style-name="P36">Odstąpienie od umowy przez Zamawiającego</text:p>
      <text:p text:style-name="P38"/>
      <text:p text:style-name="P35"><text:span text:style-name="T27">1. Zamawiający może odstąpić od umowy w przypadkach prawem przewidzianych oraz gdy łączna wysokości naliczonych kar umownych przekroczy 50% wynagrodzenia określonego <text:s text:c="24"/></text:span><text:span text:style-name="T4">§ 4 ust. 1 umowy. W takim przypadku należy się wynagrodzenia za pracę faktycznie wykonaną <text:s text:c="7"/>i udokumentowaną kwartalnymi sprawozdaniami o których mowa w </text:span><text:span text:style-name="T8">§ 3. pkt 2 umowy.</text:span><text:span text:style-name="T4"> </text:span></text:p>
      <text:p text:style-name="P11">2. Zamawiający może odstąpić od umowy również w następujących przypadkach: </text:p>
      <text:p text:style-name="P31">a) gdy zostanie ogłoszona upadłość lub likwidacja firmy Inżyniera Kontraktu,</text:p>
      <text:p text:style-name="P31">b) gdy zostanie wydany nakaz zajęcia majątku Inżyniera Kontraktu,</text:p>
      <text:p text:style-name="P31">c) gdy Inżynier Kontraktu nie podjął wykonywania obowiązków wynikających z niniejszej umowy lub przerwał ich wykonywanie z przyczyn niezależnych od Zamawiającego na okres dłuższy niż 7 dni.</text:p>
      <text:p text:style-name="P33"><text:span text:style-name="Domyślna_20_czcionka_20_akapitu"><text:span text:style-name="T32">§ 7.</text:span></text:span></text:p>
      <text:p text:style-name="P33"><text:span text:style-name="Domyślna_20_czcionka_20_akapitu"><text:span text:style-name="T33">Zmiany Umowy</text:span></text:span></text:p>
      <text:p text:style-name="P33"><text:span text:style-name="Domyślna_20_czcionka_20_akapitu"><text:span text:style-name="T32"/></text:span></text:p>
      <text:list xml:id="list8585055700771983049" text:style-name="L3">
        <text:list-item>
          <text:p text:style-name="P67"><text:span text:style-name="Domyślna_20_czcionka_20_akapitu"><text:span text:style-name="T31">Zmiana postanowień zawartej umowy może nastąpić wyłącznie za zgodą obu stron, wyrażoną w formie pisemnego aneksu pod rygorem nieważności.</text:span></text:span></text:p>
        </text:list-item>
        <text:list-item>
          <text:p text:style-name="P67"><text:span text:style-name="Domyślna_20_czcionka_20_akapitu"><text:span text:style-name="T26">Zamawiający dopuszcza możliwość zmiany terminu realizacji przedmiotu zamówienia. Zmiana taka może nastąpić jedynie w przypadku zaistnienia okoliczności niezależnych od stron, których nie można było przewidzieć w chwili zawarcia umowy. Okolicznościami takimi będą <text:s text:c="9"/>w szczególności:</text:span></text:span></text:p>
        </text:list-item>
      </text:list>
      <text:list xml:id="list6180948197613837886" text:style-name="WWNum47">
        <text:list-item>
          <text:p text:style-name="P52">działania lub zaniechania osób trzecich (np. organów administracji publicznej i innych podmiotów uczestniczących w realizacji Projektu),</text:p>
        </text:list-item>
        <text:list-item>
          <text:p text:style-name="P52">przyczyna spowodowanych siłą wyższą (za siłę wyższą, warunkującą zmianę umowy należy uznać gdy wystąpi zewnętrze zdarzenie losowe, które było niemożliwe do przewidzenia w momencie zawarcia umowy i któremu nie można było zapobiec mimo dochowania należytej staranności);</text:p>
        </text:list-item>
        <text:list-item>
          <text:p text:style-name="P52">potrzeba wykonania opracowań nieprzewidzianych w zamówieniu lub potrzeba zmiany prac projektowych z tytułu nie uzyskania wymaganych prawem zgód;</text:p>
        </text:list-item>
        <text:list-item>
          <text:p text:style-name="P52">przypadek zaistnienia okoliczności, których nie można było przewidzieć mimo zachowania należytej staranności,</text:p>
        </text:list-item>
      </text:list>
      <text:p text:style-name="P15"/>
      <text:p text:style-name="P8">§ 8.</text:p>
      <text:p text:style-name="P9">Postanowienia końcowe</text:p>
      <text:p text:style-name="P42"/>
      <text:list xml:id="list41242245" text:continue-list="list2865365836131943124" text:style-name="WW8Num14">
        <text:list-item>
          <text:p text:style-name="P49">W sprawach nieuregulowanych w niniejszej umowie będą miały zastosowanie odpowiednie <text:s/>przepisy w szczególności: Kodeks Cywilny i ustawa Prawo Zamówień Publicznych.</text:p>
        </text:list-item>
        <text:list-item>
          <text:p text:style-name="P49">Strony umowy zobowiązują się do niezwłocznego powiadomienia o każdej zmianie adresu lub danych do kontaktu.<text:tab/></text:p>
        </text:list-item>
        <text:list-item>
          <text:p text:style-name="P51">Strony ustalają, że sądem właściwym dla rozpatrzenia sporów jest sąd właściwy dla siedziby Zamawiającego.</text:p>
        </text:list-item>
        <text:list-item>
          <text:p text:style-name="P50">Umowę sporządzono w 4 jednobrzmiących egzemplarzach, 3 egzemplarze dla Zamawiającego, 1 egzemplarz dla <text:s/>Inżyniera Kontraktu.</text:p>
        </text:list-item>
      </text:list>
      <text:p text:style-name="P41"/>
      <text:p text:style-name="P40"><text:span text:style-name="Domyślna_20_czcionka_20_akapitu"><text:span text:style-name="T31">ZAMAWIAJĄCY<text:tab/><text:tab/><text:tab/><text:tab/><text:tab/><text:tab/>INŻYNIER <text:s/>KONTRAKTU</text:span></text:span></text:p>
      <text:p text:style-name="P5"/>
      <text:p text:style-name="P5"/>
      <text:p text:style-name="P2"><text:soft-page-break/><text:tab/><text:tab/><text:tab/><text:tab/><text:tab/><text:tab/><text:tab/><text:tab/> <text:s text:c="3"/><text:tab/> <text:s text:c="4"/>Załącznik nr 1 do Umowy</text:p>
      <text:p text:style-name="P2"/>
      <text:p text:style-name="P3">Szczegółowy zakres obowiązków związany ze świadczeniem usługi nadzoru technicznego obejmującego pełnienie funkcji Inżyniera Kontraktu dla projektu „Cyfrowe usługi w zakresie udostępniania informacji publicznej Urzędu Miejskiego w Gołdapi”</text:p>
      <text:p text:style-name="P2"/>
      <text:p text:style-name="P2">1. Do zadań Inżyniera Kontraktu należeć będzie:</text:p>
      <text:list xml:id="list6783369387173082075" text:style-name="L4">
        <text:list-header>
          <text:p text:style-name="P54">1.1. opracowanie planu zarządzania jakością, planu zarządzania ryzykiem oraz systemu kontroli w projekcie;</text:p>
          <text:p text:style-name="P54">1.2. Doradzanie ZAMAWIAJĄCEMU w odniesieniu do metodyki zarządzania projektem w zakresie:</text:p>
        </text:list-header>
        <text:list-item>
          <text:p text:style-name="P54">realizacji prac adaptacyjnych;</text:p>
        </text:list-item>
        <text:list-item>
          <text:p text:style-name="P54">wdrażania rozwiązań proponowanych w ramach projektu;</text:p>
        </text:list-item>
        <text:list-item>
          <text:p text:style-name="P54">identyfikacja obszarów problemowych i ryzykownych w implementacji projektu oraz zaplanowanie środków zaradczych;</text:p>
          <text:p text:style-name="P54">1.3. Wykonywanie obowiązków związanych z nadzorem:</text:p>
        </text:list-item>
        <text:list-item>
          <text:p text:style-name="P54">współpraca z osobami wyznaczonymi po stronie ZAMAWIAJĄCEGO;</text:p>
        </text:list-item>
        <text:list-item>
          <text:p text:style-name="P54">weryfikacja dokumentacji projektowej </text:p>
        </text:list-item>
        <text:list-item>
          <text:p text:style-name="P54">uzgadnianie z ZAMAWIAJĄCYM wzorów wszystkich dokumentów mających być w użyciu w ramach realizacji projektu; </text:p>
        </text:list-item>
        <text:list-item>
          <text:p text:style-name="P54">nadzorowanie postępów w realizacji projektu zgodnie ze zweryfikowaną dokumentacją;</text:p>
        </text:list-item>
        <text:list-item>
          <text:p text:style-name="P54">sprawdzanie osiągnięcia kamieni milowych w pracach wdrożeniowych;</text:p>
        </text:list-item>
        <text:list-item>
          <text:p text:style-name="P54">odpowiedzialność za uzgodnienia sposobu postępowania w przypadku konieczności wykonywania prac dodatkowych;</text:p>
        </text:list-item>
        <text:list-item>
          <text:p text:style-name="P54">opiniowanie i zatwierdzanie poprawek do szczegółowej dokumentacji technicznej;</text:p>
        </text:list-item>
        <text:list-item>
          <text:p text:style-name="P54">sprawdzanie jakości wykonywanych prac;</text:p>
        </text:list-item>
        <text:list-item>
          <text:p text:style-name="P54">uczestnictwo w odbiorach częściowych i końcowych prac;</text:p>
        </text:list-item>
      </text:list>
      <text:p text:style-name="P2"/>
      <text:p text:style-name="P2">2. Do obowiązków Inżyniera Kontraktu należeć będzie również:</text:p>
      <text:p text:style-name="P4"/>
      <text:list xml:id="list8400082942297163660" text:style-name="L5">
        <text:list-item>
          <text:p text:style-name="P55">weryfikacja dokumentacji technicznej stanowiącej opis przedmiotu zamówienia pod względem zgodności z zapisami wniosku o dofinansowanie oraz stanem bieżącym;</text:p>
        </text:list-item>
        <text:list-item>
          <text:p text:style-name="P55">przygotowanie kompletnej dokumentacji przetargowej (SIWZ wraz z załącznikami, OPZ), zgodnej z wnioskiem o dofinansowanie oraz z wymogami prawa zamówień publicznych;</text:p>
        </text:list-item>
        <text:list-item>
          <text:p text:style-name="P55">współuczestniczenie w pracach nad przygotowaniem zamówienia publicznego w ramach projektu; </text:p>
        </text:list-item>
        <text:list-item>
          <text:p text:style-name="P55">przeprowadzenie oszacowania wartości zamówienia dot. zakupu i wdrożenia oprogramowania na podstawie opisu przedmiotu zamówienia i przedłożenie Zamawiającemu protokołu z przeprowadzenia szacowania wartości zamówienia wraz z załączonymi ofertami;</text:p>
        </text:list-item>
        <text:list-item>
          <text:p text:style-name="P55">przeprowadzenie oszacowania wartości zamówienia dot. zakupu sprzętu i wyposażenia komputerowego na podstawie opisu przedmiotu zamówienia i przedłożenie Zamawiającemu protokołu z przeprowadzenia szacowania wartości zamówienia wraz z załączonymi ofertami;</text:p>
        </text:list-item>
      </text:list>
      <text:list xml:id="list41245587" text:continue-list="list3167682096311936397" text:style-name="WW8Num2">
        <text:list-header>
          <text:p text:style-name="P56">- udzielanie odpowiedzi (w przeciągu max. 2 dni roboczych od dnia przekazania przez zamawiającego zapytań wykonawców) na zapytania wykonawców dot. części technicznej projektu na etapie wyboru Wykonawcy rzeczowej realizacji projektu; </text:p>
        </text:list-header>
        <text:list-item>
          <text:p text:style-name="P56"><text:s/>po wyborze Wykonawcy, wspólne z nim opracowanie zgodnego z harmonogramem realizacji projektu Szczegółowego Harmonogramu Realizacji Projektu oraz jego aktualizacja i przedłożenie Zamawiającemu do zatwierdzenia; </text:p>
        </text:list-item>
        <text:list-item>
          <text:p text:style-name="P58"><text:s/>ustanowienie inspektorów nadzoru we wszystkich branżach występujących w inwestycji ze <text:soft-page-break/>wskazaniem inspektora – koordynatora zgodnie z przepisami prawa budowlanego;</text:p>
        </text:list-item>
        <text:list-item>
          <text:p text:style-name="P56"><text:span text:style-name="T1"><text:s/>n</text:span>adzorowanie terminowości oraz poprawności realizacji projektu przez Wykonawcę zgodnie <text:s text:c="9"/>z opracowanym harmonogramem oraz dbanie o jego ewentualne uaktualnienia; </text:p>
        </text:list-item>
        <text:list-item>
          <text:p text:style-name="P59"><text:s/>żądanie od kierownika budowy lub kierownika robót dokonania poprawek bądź ponownego wykonania wadliwie wykonanych robót;</text:p>
        </text:list-item>
        <text:list-item>
          <text:p text:style-name="P56"><text:span text:style-name="T1"><text:s/>i</text:span>nformowanie Zamawiającego o wszelkich problemach pojawiających się podczas realizacji projektu związanych z brakiem zgodności wykonywanych przez Wykonawcę prac z zapisami dokumentacji technicznej oraz innych dokumentów dotyczących projektu oraz proponowanie rozwiązań zaistniałych sytuacji; </text:p>
        </text:list-item>
        <text:list-item>
          <text:p text:style-name="P59"><text:s/>nadzór nad prawidłową realizacją dostaw, usług i robót budowlanych w projekcie wg. zaproponowanej metodologii zarządzania ryzykiem poprzez kontrolę procesu realizacji projektu oraz poszczególnych kontraktów związanych <text:s/>z wdrożeniem systemu informatycznego, monitoring i kontrola jakości wykonania projektu w w/w zakresie co do zgodności z założeniami określonymi we wniosku <text:s/>o dofinansowanie <text:s/>projektu <text:s/>z <text:s/>załącznikami, dokumentacji technicznej, umowie o dofinansowanie projektu <text:s text:c="2"/>wraz z załącznikami (m.in. harmonogramem) i aneksach do umowy o dofinansowanie projektu;</text:p>
        </text:list-item>
        <text:list-item>
          <text:p text:style-name="P59"><text:s/>prowadzenie narad koordynacyjnych w terminach i miejscach uzgodnionych z ZAMAWIAJĄCYM i Wykonawcami robót oraz sporządzanie z odbytych narad protokołów;</text:p>
        </text:list-item>
        <text:list-item>
          <text:p text:style-name="P56"><text:span text:style-name="T1"><text:s/>w</text:span> uzgodnieniu z Zamawiającym podejmowanie kroków w celu uniknięcia problemów w trakcie realizacji projektu; </text:p>
        </text:list-item>
        <text:list-item>
          <text:p text:style-name="P59"><text:s/>dopilnowanie by koszty inwestycji nie zostały przekroczone;</text:p>
        </text:list-item>
        <text:list-item>
          <text:p text:style-name="P56"><text:span text:style-name="T1"><text:s/>k</text:span>ompletowanie i przekazanie Zamawiającemu dokumentacji uprawniającej do korzystania ze świadczeń gwarancyjnych w zakresie dostarczanego przez Wykonawcę sprzętu, wykonanych prac oraz wdrożonych rozwiązań teleinformatycznych; </text:p>
        </text:list-item>
        <text:list-item>
          <text:p text:style-name="P56"><text:s/>nadzór nad integracją systemów dziedzinowych z e-usługami; </text:p>
        </text:list-item>
        <text:list-item>
          <text:p text:style-name="P56"><text:s/>koordynacja prac związanych z dostosowaniem i weryfikacją baz danych systemów dziedzinowych migrowanych do e-usług;</text:p>
        </text:list-item>
        <text:list-item>
          <text:p text:style-name="P56"><text:s/>weryfikacja dostarczonej infrastruktury pod względem zgodności ze specyfikacją oraz poprawności działania; </text:p>
        </text:list-item>
        <text:list-item>
          <text:p text:style-name="P56"><text:s/>kontrolowanie wykonania usług w zakresie zgodności z dokumentacją techniczną, zapisami wniosku o dofinansowanie oraz warunkami umowy; </text:p>
        </text:list-item>
        <text:list-item>
          <text:p text:style-name="P56"><text:s/>koordynacja procesu wdrażania systemu oraz prawidłowości zaznajamiania użytkowników z funkcjami oprogramowania; </text:p>
        </text:list-item>
        <text:list-item>
          <text:p text:style-name="P56"><text:s/>nadzór nad procesem testowania systemu przed odbiorem właściwym; </text:p>
        </text:list-item>
        <text:list-item>
          <text:p text:style-name="P56"><text:s/>bieżące informowanie Zamawiającego o wszystkich faktach mających znaczenie dla realizacji projektu, a zwłaszcza o wszystkich zagrożeniach związanych z dotrzymaniem terminu zakończenia poszczególnych dostaw/usług/robót i osiągnięciem założonych wskaźników produktu i rezultatu projektu;</text:p>
        </text:list-item>
        <text:list-item>
          <text:p text:style-name="P56"><text:s/>w sytuacji zaistnienia wad niezwłoczne informowanie Zamawiającego oraz Wykonawcy prac oraz wyznaczenia terminu ich usunięcia; </text:p>
        </text:list-item>
        <text:list-item>
          <text:p text:style-name="P59"><text:s/>przygotowanie informacji o koniecznych i możliwych do wprowadzenia zmianach i korektach związanych z wdrażaniem projektu wraz z ich uzasadnieniem, celem zatwierdzenia i dopuszczenia wnioskowanych zmian w projekcie przez Urząd Marszałkowski Województwa Warmińsko-Mazurskiego;</text:p>
        </text:list-item>
        <text:list-item>
          <text:p text:style-name="P59"><text:s/>sprawdzanie, dokonywanie odbiorów robót, dostaw częściowych i końcowych przy udziale ZAMAWIAJĄCEGO w realizacji poszczególnych kontraktów projektu oraz sporządzanie protokołów odbiorów;</text:p>
        </text:list-item>
        <text:list-item>
          <text:p text:style-name="P59"><text:s/>kontrola prawidłowości wystawiania faktur, zakresów prac i kwot w zakresie zgodności z umową zawartą z Wykonawcą;</text:p>
        </text:list-item>
        <text:list-item>
          <text:p text:style-name="P59"><text:soft-page-break/><text:s/>przygotowanie dokumentów wykazujących zasadność naliczania kar umownych oraz odszkodowań uzupełniających wykonawcy za niewykonanie lub nienależyte wykonanie zobowiązań umownych;</text:p>
        </text:list-item>
        <text:list-item>
          <text:p text:style-name="P56"><text:span text:style-name="T1"><text:s/>p</text:span>rzeprowadzenie Wstępnego Odbioru Prac, sporządzenie Listy Usterek i wyznaczenie czasu na ich usunięcie przez Wykonawcę Projektu; </text:p>
        </text:list-item>
        <text:list-item>
          <text:p text:style-name="P56"><text:s/>skompletowanie 2 egzemplarzy dokumentacji powykonawczej Projektu z wszystkimi wymaganymi elementami, sprawdzenie kompletności dokumentacji i przedłożenie jej Zamawiającemu; </text:p>
        </text:list-item>
        <text:list-item>
          <text:p text:style-name="P56"><text:s/>gromadzenie oraz weryfikowanie certyfikatów licencyjnych oraz innych dokumentów potwierdzających prawo do użytkowania systemów informatycznych oraz usług uruchamianych w ramach Projektu wykorzystanych w Projekcie oraz przekazanie je przedstawicielowi Zamawiającego; </text:p>
        </text:list-item>
        <text:list-item>
          <text:p text:style-name="P56"><text:s/>weryfikacja zgodności i kompletności dokumentacji dostarczonej przez Wykonawcę oprogramowania; </text:p>
        </text:list-item>
        <text:list-item>
          <text:p text:style-name="P56"><text:s/>współpraca z Wykonawcą systemu podczas przygotowywania i przeprowadzania szkoleń użytkowników i administratorów systemu; </text:p>
        </text:list-item>
        <text:list-item>
          <text:p text:style-name="P56"><text:s/>wyznaczenie terminu Odbioru Końcowego Robót i powiadomienie o tym wszystkich zainteresowanych Stron; </text:p>
        </text:list-item>
        <text:list-item>
          <text:p text:style-name="P56"><text:s/>uczestniczenie w Odbiorze Końcowym Robót i przygotowanie protokół z tego odbioru; </text:p>
        </text:list-item>
        <text:list-item>
          <text:p text:style-name="P56"><text:s/>zawiadamianie przedstawiciela Zamawiającego o wszelkich sprawach odnoszących się do wykonania umów, w tym również ustaleń dotyczących roszczeń Wykonawców; </text:p>
        </text:list-item>
        <text:list-item>
          <text:p text:style-name="P56"><text:s/>przygotowywanie i przedkładanie Zamawiającemu protokołu wykonanych w danym miesiącu przez Inżyniera Kontraktu prac, do 5 dnia każdego następnego miesiąca; </text:p>
        </text:list-item>
        <text:list-item>
          <text:p text:style-name="P59"><text:s/>rozliczanie końcowej inwestycji w tym sporządzanie dokumentu odbioru technicznego (OT);</text:p>
        </text:list-item>
        <text:list-item>
          <text:p text:style-name="P56"><text:span text:style-name="T1"><text:s/>u</text:span>czestniczenie w kontrolach przeprowadzanych przez Organy uprawnione do kontroli oraz dopilnowanie realizacji ustaleń i decyzji dotyczących spraw technicznych podjętych podczas tych kontroli;</text:p>
        </text:list-item>
        <text:list-item>
          <text:p text:style-name="P57"><text:s/>przygotowanie harmonogramów realizacji projektu, raportów i sprawozdań okresowych, rocznych i końcowych w terminach;</text:p>
        </text:list-item>
        <text:list-item>
          <text:p text:style-name="P57"><text:s/>rozliczenie projektu, w tym sporządzenie wniosków o płatność i rozliczenia końcowego. Wymagane jest opracowanie Raportu z rozliczenia końcowego realizacji projektu wraz z weryfikacją osiągnięcia celów;</text:p>
        </text:list-item>
        <text:list-item>
          <text:p text:style-name="P57"><text:s/>uczestniczenie w procesie nadzoru nad realizacją robót budowlanych i ich odbioru, rozliczenia tych robót związanych z rozbudową i modernizacją sieci komputerowej;</text:p>
        </text:list-item>
        <text:list-item>
          <text:p text:style-name="P56"><text:span text:style-name="T2"><text:s/>i</text:span>nne czynności i zadania nie wymienione w niniejszym zakresie, które okażą się konieczne dla prawidłowej technicznej realizacji projektu.</text:p>
        </text:list-item>
      </text:list>
      <text:p text:style-name="P14"/>
      <text:p text:style-name="P14">Wszystkie ważne informacje i decyzje niezbędne do realizacji projektu przekazywane między Inżynierem Kontraktu, a Wykonawcą usług niezbędnych do realizacji projektu wymagają formy pisemnej, aby można uznać je za wiążące. Wszystkie pisma Inżyniera Kontraktu do Wykonawców winny być w kopii przekazywane do wiadomości Zamawiającemu. </text:p>
      <text:p text:style-name="P4">Usługa Inżyniera Kontraktu będzie weryfikowana przez Zamawiającego na każdym etapie realizacji.</text:p>
      <text:p text:style-name="P16"/>
      <text:p text:style-name="P12"/>
      <text:p text:style-name="P1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NewRomanPSMT" svg:font-family="TimesNewRomanPSMT" style:font-family-generic="roman"/>
    <style:font-face style:name="Constantia" svg:font-family="Constanti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kapit_20_z_20_listą" style:display-name="Akapit z listą" style:family="paragraph" style:parent-style-name="Standard">
      <style:paragraph-properties fo:margin="100%" fo:margin-left="1.457cm" fo:margin-right="0cm" fo:margin-top="0.178cm" fo:margin-bottom="0cm" fo:text-align="justify" style:justify-single-word="false" fo:text-indent="-0.635cm" style:auto-text-indent="fals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Constantia" fo:font-size="12pt" fo:language="pl" fo:country="PL" style:letter-kerning="true" style:font-name-asian="Constantia" style:font-size-asian="12pt" style:font-name-complex="Constanti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/>
      <style:text-properties style:font-name="Tahoma" fo:font-size="9pt" style:font-size-asian="9pt"/>
    </style:style>
    <style:style style:name="Style24" style:family="paragraph" style:parent-style-name="Standard">
      <style:paragraph-properties fo:line-height="0.49cm" fo:text-align="justify" style:justify-single-word="false" fo:orphans="0" fo:widows="0" style:text-autospace="none"/>
      <style:text-properties style:font-name="Arial Unicode MS" fo:font-size="12pt" style:font-name-asian="Arial Unicode MS" style:font-size-asian="12pt"/>
    </style:style>
    <style:style style:name="Styl" style:family="paragraph">
      <style:paragraph-properties fo:hyphenation-ladder-count="no-limit" style:vertical-align="auto"/>
      <style:text-properties fo:hyphenate="false" fo:hyphenation-remain-char-count="0" fo:hyphenation-push-char-count="0"/>
    </style:style>
    <style:style style:name="Normalny" style:family="paragraph">
      <style:paragraph-properties fo:margin="100%" fo:margin-left="0.018cm" fo:margin-right="0.011cm" fo:margin-top="0cm" fo:margin-bottom="0.009cm" fo:line-height="105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Times New Roman" fo:font-size="12pt" style:font-name-asian="Times New Roman" style:font-size-asian="12pt" style:font-name-complex="Times New Roman" fo:hyphenate="false" fo:hyphenation-remain-char-count="0" fo:hyphenation-push-char-count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z0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WW8Num1z0" style:family="text">
      <style:text-properties style:use-window-font-color="true" style:font-name="Symbol" fo:font-size="9pt" fo:language="pl" fo:country="PL" style:letter-kerning="true" style:font-name-asian="Times New Roman" style:font-size-asian="9pt" style:font-name-complex="StarSymbol" style:font-size-complex="9pt" style:language-complex="ar" style:country-complex="SA"/>
    </style:style>
    <style:style style:name="Mocno_20_wyró_bf_niony" style:display-name="Mocno wyró¿niony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40z0" style:family="text">
      <style:text-properties fo:font-style="normal" fo:font-weight="normal" style:font-style-asian="normal" style:font-weight-asian="normal"/>
    </style:style>
    <style:style style:name="WW8Num46z0" style:family="text">
      <style:text-properties fo:font-style="normal" fo:font-weight="normal" style:font-style-asian="normal" style:font-weight-asian="normal"/>
    </style:style>
    <style:style style:name="WW8Num34z0" style:family="text">
      <style:text-properties fo:font-style="normal" fo:font-weight="normal" style:font-style-asian="normal" style:font-weight-asian="normal"/>
    </style:style>
    <style:style style:name="WW8Num34z1" style:family="text">
      <style:text-properties style:font-name="Tahoma" fo:font-style="normal" fo:font-weight="normal" style:font-name-asian="Times New Roman" style:font-style-asian="normal" style:font-weight-asian="normal" style:font-name-complex="Tahoma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Domyślna_20_czcionka_20_akapitu" style:display-name="Domyślna czcionka akapitu" style:family="text"/>
    <style:style style:name="ListLabel_20_9" style:display-name="ListLabel 9" style:family="text">
      <style:text-properties fo:font-size="10pt" style:font-size-asian="10pt" style:font-name-complex="Arial1" style:font-size-complex="10pt"/>
    </style:style>
    <style:style style:name="WW_5f_CharLFO44LVL1" style:display-name="WW_CharLFO44LVL1" style:family="text">
      <style:text-properties style:font-name="Times New Roman" style:font-name-asian="Times New Roman" style:font-name-complex="Times New Roman"/>
    </style:style>
    <style:style style:name="WW_5f_CharLFO44LVL2" style:display-name="WW_CharLFO44LVL2" style:family="text">
      <style:text-properties style:font-name="Times New Roman" style:font-name-asian="Times New Roman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604cm" fo:text-indent="-0.601cm" fo:margin-left="8.6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text:style-name="WW8Num34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75cm" fo:text-indent="-0.318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85cm" fo:text-indent="-0.318cm" fo:margin-left="7.5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55cm" fo:text-indent="-0.635cm" fo:margin-left="8.8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95cm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text:style-name="WW8Num2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3" style:display-name="RTF_Num 43">
      <text:list-level-style-number text:level="1" text:style-name="WW_5f_CharLFO44LVL1" style:num-suffix="." style:num-format="1">
        <style:list-level-properties/>
      </text:list-level-style-number>
      <text:list-level-style-number text:level="2" text:style-name="WW_5f_CharLFO44LVL2" style:num-suffix=")" style:num-format="1">
        <style:list-level-properties text:space-before="0.501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0.644cm" svg:y="-1.002cm" svg:width="15.341cm" svg:height="2.048cm" draw:z-index="6"><draw:image xlink:href="Pictures/1000000000000714000000F2A2274114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lanta Sztabińska</meta:initial-creator>
    <meta:creation-date>2017-05-25T10:23:43.71</meta:creation-date>
    <dc:date>2017-07-03T21:05:01.02</dc:date>
    <dc:creator>Krzysztof Sztabinski</dc:creator>
    <meta:editing-duration>PT22H30M18S</meta:editing-duration>
    <meta:editing-cycles>92</meta:editing-cycles>
    <meta:generator>OpenOffice/4.0.1$Win32 OpenOffice.org_project/401m5$Build-9714</meta:generator>
    <meta:printed-by>Jolanta Sztabińska</meta:printed-by>
    <meta:print-date>2017-07-03T09:49:34.62</meta:print-date>
    <meta:document-statistic meta:table-count="0" meta:image-count="1" meta:object-count="0" meta:page-count="7" meta:paragraph-count="152" meta:word-count="2511" meta:character-count="20874"/>
  </office:meta>
</office:document-meta>
</file>