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564cm" fo:text-align="start" style:justify-single-word="false" fo:text-indent="-0.044cm" style:auto-text-indent="false">
        <style:tab-stops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23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font-name-complex="Arial2"/>
    </style:style>
    <style:style style:name="T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fo:language="pl" fo:country="PL" fo:font-style="normal" style:letter-kerning="true" fo:background-color="#ffffff" style:font-name-asian="Lucida Sans Unicode1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T8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A-ZP.271.18.2017</text:span> <text:s text:c="77"/><text:span text:style-name="T1"><text:s text:c="2"/>Załącznik nr 9 SIWZ</text:span></text:p>
      <text:p text:style-name="P4"/>
      <text:p text:style-name="P15"><text:span text:style-name="Domyślna_20_czcionka_20_akapitu"><text:span text:style-name="T2">(Dokument składany na wezwanie zamawiającego)</text:span></text:span></text:p>
      <text:p text:style-name="P15"><text:span text:style-name="Domyślna_20_czcionka_20_akapitu"><text:span text:style-name="T2"/></text:span></text:p>
      <text:p text:style-name="P20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4"/>
      <text:p text:style-name="P19"/>
      <text:p text:style-name="P10">Oświadczenie wykonawcy </text:p>
      <text:p text:style-name="P3">o braku wydania prawomocnego wyroku sądu skazującego za wykroczenie na karę ograniczenia wolności lub grzywny </text:p>
      <text:p text:style-name="P10"/>
      <text:p text:style-name="P11">DOTYCZĄCE PRZESŁANEK WYKLUCZENIA Z POSTĘPOWANIA</text:p>
      <text:p text:style-name="P2"/>
      <text:p text:style-name="P19"/>
      <text:p text:style-name="P2">Ja/ my niżej podpisani:</text:p>
      <text:p text:style-name="P5"/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4">(imię, nazwisko, stanowisko/podstawa do reprezentacji)(</text:p>
      <text:p text:style-name="P9">działając w imieniu i na rzecz:</text:p>
      <text:p text:style-name="P9"/>
      <text:p text:style-name="P12">……………………………….....................................................................................................</text:p>
      <text:p text:style-name="P5">…………………………………………….............................…………………………………</text:p>
      <text:p text:style-name="P14">pełna nazwa Wykonawcy/ Wykonawców w przypadku wspólnego ubiegania się o udzielenie zamówienie)</text:p>
      <text:p text:style-name="P7"/>
      <text:p text:style-name="P8"><text:span text:style-name="T3">składając ofertę w postępowaniu o udzielenie zamówienia publicznego prowadzonego <text:s text:c="11"/>w trybie przetargu nieograniczonego, </text:span><text:span text:style-name="Mocno_20_wyró_bf_niony"><text:span text:style-name="T6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<text:s text:c="10"/>w ramach R</text:span></text:span><text:span text:style-name="Mocno_20_wyró_bf_niony"><text:span text:style-name="T7">egionalnego Programu Operacyjnego Województwa Warmińsko – Mazurskiego na lata 2014 -2020</text:span></text:span><text:span text:style-name="T5">,</text:span><text:span text:style-name="T8">, </text:span><text:span text:style-name="T4">oświadczam, że wobec Wykonawcy nie został wydany prawomocny wyrok sadu skazującego za wykroczenie na karę ograniczenia wolności lub grzywny w zakresie określonym przez Zamawiającego na podstawie art. 24 ust. 5 pkt 5 i 6 Ustawy.</text:span></text:p>
      <text:p text:style-name="P6"/>
      <text:p text:style-name="P13"/>
      <text:p text:style-name="P6"/>
      <text:p text:style-name="P22"><text:s/><text:tab/> <text:s text:c="63"/>.....................................................................................</text:p>
      <text:p text:style-name="P23"><text:tab/> <text:s text:c="84"/>/podpis i pieczęć uprawnionego przedstawiciela Wykonawcy/ </text:p>
      <text:p text:style-name="P22"/>
      <text:p text:style-name="P17">...................................., dnia ............................</text:p>
      <text:p text:style-name="P16"/>
      <text:p text:style-name="P16"/>
      <text:p text:style-name="P2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y="0cm" svg:width="15.341cm" svg:height="2.048cm" draw:z-index="0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9</meta:editing-cycles>
    <meta:print-date>2017-06-30T11:53:31.89</meta:print-date>
    <meta:creation-date>2016-09-01T06:01:00</meta:creation-date>
    <dc:date>2017-07-03T08:43:50.03</dc:date>
    <meta:editing-duration>PT4H55M59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4" meta:word-count="182" meta:character-count="2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