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2.571cm" table:align="left"/>
    </style:style>
    <style:style style:name="Tabela2.A" style:family="table-column">
      <style:table-column-properties style:column-width="10.582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padding="0.049cm" fo:border="0.002cm solid #000000"/>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fo:text-align="start" style:justify-single-word="false" fo:padding="0cm" fo:border="none"/>
    </style:style>
    <style:style style:name="P18" style:family="paragraph" style:parent-style-name="Text_20_body">
      <style:paragraph-properties fo:margin-top="0cm" fo:margin-bottom="0cm" fo:text-align="start" style:justify-single-word="false" fo:padding="0cm" fo:border="none"/>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bookmark text:name="ctl00_ContentPlaceHolder1_lblNumerOgloszenia"/>Ogłoszenie nr 543464-N-2017 z dnia 2017-07-03 r. </text:p>
      <text:p text:style-name="P1"><text:bookmark text:name="ctl00_ContentPlaceHolder1_zamawiajacy_miejscowosc_h"/>Gmina Gołdap: <text:bookmark text:name="ctl00_ContentPlaceHolder1_nazwa_nadana_zamowieniu_h"/>Świadczenie usług nadzoru technicznego poprzez pełnienie funkcji inżyniera kontraktu projektu pn.: „Cyfrowe usługi w zakresie udostępniania informacji publicznej Urzędu Miejskiego w Gołdapi”<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Tak </text:p>
      <text:p text:style-name="Standard"><text:line-break/><text:span text:style-name="T1">Nazwa projektu lub programu</text:span> <text:line-break/><text:bookmark text:name="ctl00_ContentPlaceHolder1_nazwa_projektu_programu"/>Projekt pn.: „Cyfrowe usługi w zakresie udostępniania informacji publicznej Urzędu Miejskiego w Gołdapi”, dofinansowywanego ze środków Europejskiego Funduszu Rozwoju Regionalnego w ramach Osi priorytetowej 3 - „Cyfrowy Region”, Działanie 03.01.00 - „Cyfrowa dostępność informacji sektora publicznego oraz wysoka jakość e-usług publicznych” Regionalnego Programu Operacyjnego Województwa Warmińsko – Mazurskiego na lata 2014 -20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text:soft-page-break/>876 156 000, , e-mail <text:bookmark text:name="ctl00_ContentPlaceHolder1_zamawiajacy_email"/>jolanta.sztabinska@goldap.pl, ,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bip.goldap.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Gmina Gołdap, Plac Zwycięstwa 14, 19-500 Gołdap, Biuro Obsługi Mieszkańców - parter budynku Urzędu Miejskiego w Gołdapi, Plac Zwycięsta 14, 19-500 Gołdap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text:soft-page-break/>SEKCJA II: PRZEDMIOT ZAMÓWIENIA </text:p>
      <text:p text:style-name="P10"><text:line-break/><text:span text:style-name="T1">II.1) Nazwa nadana zamówieniu przez zamawiającego: </text:span><text:bookmark text:name="ctl00_ContentPlaceHolder1_nazwa_nadana_zamowieniu"/>Świadczenie usług nadzoru technicznego poprzez pełnienie funkcji inżyniera kontraktu projektu pn.: „Cyfrowe usługi w zakresie udostępniania informacji publicznej Urzędu Miejskiego w Gołdapi” <text:line-break/><text:span text:style-name="T1">Numer referencyjny: </text:span><text:bookmark text:name="ctl00_ContentPlaceHolder1_numer_referencyjny"/>WA-ZP.271.18.2017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świadczenie usługi nadzoru technicznego obejmującego pełnienie funkcji Inżyniera Kontraktu dla projektu „Cyfrowe usługi w zakresie udostępniania informacji publicznej Urzędu Miejskiego w Gołdapi”, szczegółowo określony w załączniku nr 4 do SIWZ. Podstawowym zadaniem Inżyniera Kontraktu będzie nadzór techniczny nad realizacją projektu oraz całą dokumentacją sporządzaną przez przyszłych Wykonawców. Inżynier Kontraktu, będzie odpowiedzialny za nadzór techniczny nad pracami wdrożeniowymi, integracyjnymi i konfiguracyjnymi wykonywanymi w ramach projektu, sprawdzanie poprawności technicznej realizacji projektu w zakresie zgodności z dokumentacją wdrożeniową oraz zgodności fakturowanych prac z zakresem wynikającym z dokumentacji technicznej. Bezpośrednim celem działań Inżyniera Kontraktu jest uzupełnienie kompetencji i kwalifikacji zawodowych po stronie Inwestora, co ma umożliwić skuteczne zarządzanie całym projektem oraz zapewnić prawidłowy nadzór techniczny nad wykonywanymi pracami wdrożeniowymi. Przedmiotowy projekt będzie polegał na informatyzacji Urzędu Miasta w Gołdapi wraz z wdrożeniem e-usług jakie będą świadczone ze pomocą uruchomionej platformy internetowej, Projekt pozwoli na rozwój nowoczesnych usług świadczonych droga elektroniczna, ze szczególnym uwzględnieniem usług o wysokim poziomie e-dojrzałości, bezpieczeństwa oraz ich integracji na wspólnej platformie elektronicznych usług administracji publicznej (ePUAP). Zakres projektu zawarty jest w załączniku nr 5 do SIWZ – stanowiącym jednocześnie wyciąg ze specyfikacji technicznej do studium wykonalności. <text:line-break/><text:line-break/><text:span text:style-name="T1">II.5) Główny kod CPV: </text:span><text:bookmark text:name="ctl00_ContentPlaceHolder1_cpv_glowny_przedmiot"/>79421000-1 <text:line-break/><text:span text:style-name="T1">Dodatkowe kody CPV:</text:span> </text:p>
      <table:table table:name="Tabela1" table:style-name="Tabela1">
        <table:table-column table:style-name="Tabela1.A"/>
        <table:table-row>
          <table:table-cell table:style-name="Tabela1.A1" office:value-type="string">
            <text:p text:style-name="P13">Kod CPV</text:p>
          </table:table-cell>
        </table:table-row>
        <table:table-row>
          <table:table-cell table:style-name="Tabela1.A1" office:value-type="string">
            <text:p text:style-name="P13">79421100-2</text:p>
          </table:table-cell>
        </table:table-row>
        <text:soft-page-break/>
        <table:table-row>
          <table:table-cell table:style-name="Tabela1.A1" office:value-type="string">
            <text:p text:style-name="P13">71248000-8</text:p>
          </table:table-cell>
        </table:table-row>
        <table:table-row>
          <table:table-cell table:style-name="Tabela1.A1" office:value-type="string">
            <text:p text:style-name="P13">71356300-1</text:p>
          </table:table-cell>
        </table:table-row>
        <table:table-row>
          <table:table-cell table:style-name="Tabela1.A1" office:value-type="string">
            <text:p text:style-name="P13">71631000-0</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07-31 <text:line-break/><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8">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 wykonali w ciągu ostatnich 3 lat przed upływem terminu składania ofert a jeżeli okres prowadzenia działalności jest krótszy w tym okresie co najmniej 1 usługę polegającą na pełnieniu funkcji inżyniera kontraktu, projektu lub inną o charakterze kierowniczym i/ lub nadzorczym nad realizacja projektu mającego na celu wdrożenie systemów informatycznych, wraz z zakupem sprzętu obejmujących rozwiązania informatyczne dotyczące udostępniania i świadczenia eUsług na poziomie dojrzałości 3 (dwustronna interakcja) i 4 (transakcja) o wartości projektu minimum 1 000 000,00 zł brutto - dysponują jedną osobą posiadającą co najmniej wykształcenie wyższe informatyczne, wiedzę z zakresu metodyki zarządzania projektami, potwierdzoną aktualnym certyfikatem PRINCE 2 lub innym równoważnym oraz posiadającą doświadczenie w pełnieniu minimum jednokrotnie - funkcji inżyniera kontraktu, projektu obejmującego swoim zakresem wdrożenie rozwiązań informatycznych dotyczących udostępniania i świadczenia eUsług na poziomie dojrzałości 3 (dwustronna interakcja) i 4 (transakcj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text:soft-page-break/>Informacje dodatkowe: <text:bookmark text:name="ctl00_ContentPlaceHolder1_zdolnosc_techniczna_informacje_dodatkowe"/></text:p>
      <text:p text:style-name="P18">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text:soft-page-break/>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 [dotyczy wykonawcy krajowego i zagranicznego] Oświadczenia wykonawcy o braku wydania wobec niego prawomocnego wyroku sadowego lub ostatecznej decyzji administracyjnej o zaleganiu z uiszczaniem podatków, opłat lub składek na ubezpieczenie społeczne lub zdrowotne albo – w przypadku wydania takiego wyroku lub decyzji – dokumentów potwierdzających dokonanie płatności tych należności, sporządzone według wzoru stanowiącego załącznik nr 9 do niniejszej SIWZ e) [dotyczy wykonawcy krajowego i zagranicznego] Oświadczenia wykonawcy o barku orzeczenia wobec niego tytułem środka zapobiegawczego zakazu ubiegania się o zamówienie publiczne, sporządzone według wzoru stanowiącego załącznik nr 10 do niniejszej SIWZ Dotyczy dokumentów składach przez Wykonawców zagranicznych w ppkt. a),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Dokumenty o których mowa w lit. a) powinny być wystawione nie wcześniej niż 6 miesięcy przed upływem terminu składania ofert, a dokumenty o których mowa w lit. b) i c) powinny być wystawione nie wcześniej niż 3 miesiące przed upływem tego terminu.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a) wykaz osób, skierowanych przez wykonawcę do realizacji zamówienia wraz z informacjami na temat ich kwalifikacji zawodowych, uprawnień, doświadczenia i wykształcenia niezbędnych do wykonania zamówienia publicznego, a także zakresu wykonywanych przez nich czynności oraz informacją o podstawie do dysponowania tymi osobami - przedstawiony na załączniku nr 6 do SIWZ b) oświadczenie na temat wykształcenia i kwalifikacji zawodowych wykonawcy lub kadry kierowniczej wykonawcy – złożony na załączniku nr 7 do SIWZ c) 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lub są wykonywane według wzoru stanowiącego załącznik nr 8 do SIWZ, oraz załączeniem dowodów (referencji wystawionych przez podmiot na rzecz którego te usługi były wykonywane, a w przypadku świadczeń okresowych lub ciągłych są wykonywane) określających czy te usługi zostały wykonane lub są wykonywane należycie, a jeżeli z uzasadnionej przyczyny o obiektywnym charakterze wykonawca nie jest w stanie uzyskać tych dokumentów – oświadczenie Wykonawcy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text:soft-page-break/>USTAWY PZP </text:p>
      <text:p text:style-name="P18"><text:bookmark text:name="ctl00_ContentPlaceHolder1_wykaz_potwierdzenie_okolicznosci"/>III.7) INNE DOKUMENTY NIE WYMIENIONE W pkt III.3) - III.6) </text:p>
      <text:p text:style-name="P17"><text:bookmark text:name="ctl00_ContentPlaceHolder1_inne_dokumenty_niewymienione"/>a) oświadczenie o przynależności lub braku przynależności do tej samej grupy kapitałowej, (załącznik nr 12 do SIWZ)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5">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Nie <text:line-break/>Informacja na temat wadium <text:bookmark text:name="ctl00_ContentPlaceHolder1_wadium"/></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text:soft-page-break/>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P13">cena</text:p>
          </table:table-cell>
          <table:table-cell table:style-name="Tabela2.A1" office:value-type="string">
            <text:p text:style-name="P13">60,00</text:p>
          </table:table-cell>
        </table:table-row>
        <table:table-row>
          <table:table-cell table:style-name="Tabela2.A1" office:value-type="string">
            <text:p text:style-name="P13">Doświadczenie osób wyznaczonych do realizacji zamówienia</text:p>
          </table:table-cell>
          <table:table-cell table:style-name="Tabela2.A1" office:value-type="string">
            <text:p text:style-name="P13">40,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text:soft-page-break/>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soft-page-break/><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a postanowień zawartej umowy może nastąpić wyłącznie za zgodą obu stron, wyrażoną w formie pisemnego aneksu pod rygorem nieważności. 2. Zamawiający dopuszcza możliwość zmiany terminu realizacji przedmiotu zamówienia. Zmiana taka może nastąpić jedynie w przypadku zaistnienia okoliczności niezależnych od stron, których nie można było przewidzieć w chwili zawarcia umowy. Okolicznościami takimi będą w szczególności: a) działania lub zaniechania osób trzecich (np. organów administracji publicznej i innych podmiotów uczestniczących w realizacji Projektu), b) przyczyna spowodowanych siłą wyższą (za siłę wyższą, warunkującą zmianę umowy należy uznać gdy wystąpi zewnętrze zdarzenie losowe, które było niemożliwe do przewidzenia w momencie zawarcia umowy i któremu nie można było zapobiec mimo dochowania należytej staranności); c) potrzeba wykonania opracowań nieprzewidzianych w zamówieniu lub potrzeba zmiany prac projektowych z tytułu nie uzyskania wymaganych prawem zgód; d) przypadek zaistnienia okoliczności, których nie można było przewidzieć mimo zachowania należytej staran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7-11,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6">ZAŁĄCZNIK I - INFORMACJE DOTYCZĄCE OFERT CZĘŚCIOWYCH </text:p>
      <text:p text:style-name="P14"/>
      <text:p text:style-name="P14"/>
      <text:p text:style-name="Text_20_body"/>
      <text:p text:style-name="Text_20_body"/>
      <table:table table:name="Tabela3" table:style-name="Tabela3">
        <table:table-column table:style-name="Tabela3.A"/>
        <text:soft-page-break/>
        <table:table-row>
          <table:table-cell table:style-name="Tabela3.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Sztabinski</meta:initial-creator>
    <meta:creation-date>2017-07-03T21:22:03.09</meta:creation-date>
    <dc:date>2017-07-03T21:22:52.73</dc:date>
    <dc:creator>Krzysztof Sztabinski</dc:creator>
    <meta:editing-duration>PT50S</meta:editing-duration>
    <meta:editing-cycles>1</meta:editing-cycles>
    <meta:generator>OpenOffice/4.0.1$Win32 OpenOffice.org_project/401m5$Build-9714</meta:generator>
    <meta:document-statistic meta:table-count="3" meta:image-count="0" meta:object-count="0" meta:page-count="11" meta:paragraph-count="98" meta:word-count="3462" meta:character-count="27107"/>
  </office:meta>
</office:document-meta>
</file>