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7.087cm" table:align="left"/>
    </style:style>
    <style:style style:name="Tabela2.A" style:family="table-column">
      <style:table-column-properties style:column-width="7.08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15862-N-2017 z dnia 21-08-2017 r. </text:p>
      <text:section text:style-name="Sect1" text:name="printContentId">
        <text:p text:style-name="P4">Gmina Gołdap: Świadczenie usług nadzoru technicznego poprzez pełnienie funkcji inżyniera kontraktu projektu pn.: „Cyfrowe usługi w zakresie udostępniania informacji publicznej Urzędu Miejskiego w Gołdapi” <text:line-break/><text:line-break/>OGŁOSZENIE O UDZIELENIU ZAMÓWIENIA - Usługi </text:p>
        <text:p text:style-name="Standard"><text:span text:style-name="T1">Zamieszczanie ogłoszenia:</text:span> </text:p>
        <text:p text:style-name="P7">obowiązkowe </text:p>
        <text:p text:style-name="Standard"><text:span text:style-name="T1">Ogłoszenie dotyczy:</text:span> </text:p>
        <text:p text:style-name="P7">zamówienia publicznego </text:p>
        <text:p text:style-name="P8">Zamówienie dotyczy projektu lub programu współfinansowanego ze środków Unii Europejskiej </text:p>
        <text:p text:style-name="P7">tak <text:line-break/>Nazwa projektu lub programu <text:line-break/>Projekt pn.: „Cyfrowe usługi w zakresie udostępniania informacji publicznej Urzędu Miejskiego w Gołdapi”, dofinansowywanego ze środków Europejskiego Funduszu Rozwoju Regionalnego w ramach Osi priorytetowej 3 - „Cyfrowy Region”, Działanie 03.01.00 - „Cyfrowa dostępność informacji sektora publicznego oraz wysoka jakość e-usług publicznych” Regionalnego Programu Operacyjnego Województwa Warmińsko – Mazurskiego na lata 2014 -2020 </text:p>
        <text:p text:style-name="Standard"><text:span text:style-name="T1">Zamówienie było przedmiotem ogłoszenia w Biuletynie Zamówień Publicznych:</text:span> </text:p>
        <text:p text:style-name="P7">tak <text:line-break/>Numer ogłoszenia: 543464-N-2017 </text:p>
        <text:p text:style-name="Standard"><text:span text:style-name="T1">Ogłoszenie o zmianie ogłoszenia zostało zamieszczone w Biuletynie Zamówień Publicznych:</text:span> </text:p>
        <text:p text:style-name="P7">tak <text:line-break/>Numer ogłoszenia: 500002899-N-2017 </text:p>
        <text:p text:style-name="Standard"/>
        <text:p text:style-name="P5"><text:span text:style-name="T2">SEKCJA I: ZAMAWIAJĄCY</text:span> </text:p>
        <text:p text:style-name="P7"/>
        <text:p text:style-name="P9">I. 1) NAZWA I ADRES: </text:p>
        <text:p text:style-name="P10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10"><text:span text:style-name="T1">I.2) RODZAJ ZAMAWIAJĄCEGO:</text:span> </text:p>
        <text:p text:style-name="P10">Administracja samorządowa</text:p>
        <text:p text:style-name="P6">SEKCJA II: PRZEDMIOT ZAMÓWIENIA </text:p>
        <text:p text:style-name="P9">II.1) Nazwa nadana zamówieniu przez zamawiającego: </text:p>
        <text:p text:style-name="P10">Świadczenie usług nadzoru technicznego poprzez pełnienie funkcji inżyniera kontraktu projektu pn.: „Cyfrowe usługi w zakresie udostępniania informacji publicznej Urzędu Miejskiego w Gołdapi” </text:p>
        <text:p text:style-name="P10"><text:span text:style-name="T1">Numer referencyjny</text:span><text:span text:style-name="T3">(jeżeli dotyczy):</text:span> </text:p>
        <text:p text:style-name="P10">WA-ZP.271.18.2017 </text:p>
        <text:p text:style-name="P10"><text:span text:style-name="T1">II.2) Rodzaj zamówienia:</text:span> </text:p>
        <text:p text:style-name="P10">Usługi </text:p>
  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10">Przedmiotem zamówienia jest świadczenie usługi nadzoru technicznego obejmującego pełnienie funkcji Inżyniera Kontraktu dla projektu „Cyfrowe usługi w zakresie udostępniania informacji publicznej Urzędu Miejskiego w Gołdapi”, szczegółowo określony w załączniku nr 4 do SIWZ. Podstawowym zadaniem Inżyniera Kontraktu będzie nadzór techniczny nad realizacją projektu oraz <text:soft-page-break/>całą dokumentacją sporządzaną przez przyszłych Wykonawców. Inżynier Kontraktu, będzie odpowiedzialny za nadzór techniczny nad pracami wdrożeniowymi, integracyjnymi i konfiguracyjnymi wykonywanymi w ramach projektu, sprawdzanie poprawności technicznej realizacji projektu w zakresie zgodności z dokumentacją wdrożeniową oraz zgodności fakturowanych prac z zakresem wynikającym z dokumentacji technicznej. Bezpośrednim celem działań Inżyniera Kontraktu jest uzupełnienie kompetencji i kwalifikacji zawodowych po stronie Inwestora, co ma umożliwić skuteczne zarządzanie całym projektem oraz zapewnić prawidłowy nadzór techniczny nad wykonywanymi pracami wdrożeniowymi. Przedmiotowy projekt będzie polegał na informatyzacji Urzędu Miasta w Gołdapi wraz z wdrożeniem e-usług jakie będą świadczone ze pomocą uruchomionej platformy internetowej, Projekt pozwoli na rozwój nowoczesnych usług świadczonych droga elektroniczna, ze szczególnym uwzględnieniem usług o wysokim poziomie e-dojrzałości, bezpieczeństwa oraz ich integracji na wspólnej platformie elektronicznych usług administracji publicznej (ePUAP). Zakres projektu zawarty jest w załączniku nr 5 do SIWZ – stanowiącym jednocześnie wyciąg ze specyfikacji technicznej do studium wykonalności. </text:p>
        <text:p text:style-name="P10"><text:span text:style-name="T1">II.4) Informacja o częściach zamówienia:</text:span> <text:line-break/><text:span text:style-name="T1">Zamówienie było podzielone na części:</text:span> </text:p>
        <text:p text:style-name="P10">nie </text:p>
        <text:p text:style-name="P10"><text:span text:style-name="T1">II.5) Główny Kod CPV:</text:span> 79421000-1</text:p>
        <text:p text:style-name="P10"/>
        <text:p text:style-name="P10"><text:span text:style-name="T1">Dodatkowe kody CPV: </text:span>79421100-2, 71248000-8, 71356300-1, 71631000-0 </text:p>
        <text:p text:style-name="P6">SEKCJA III: PROCEDURA </text:p>
        <text:p text:style-name="P9">III.1) TRYB UDZIELENIA ZAMÓWIENIA </text:p>
        <text:p text:style-name="P10">Przetarg nieograniczony</text:p>
        <text:p text:style-name="P9">III.2) Ogłoszenie dotyczy zakończenia dynamicznego systemu zakupów </text:p>
        <text:p text:style-name="P10">nie</text:p>
        <text:p text:style-name="P9">III.3) Informacje dodatkowe: </text:p>
        <text:p text:style-name="P6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1/08/2017 <text:line-break/><text:span text:style-name="T1">IV.2) Całkowita wartość zamówienia </text:span></text:p>
              <text:p text:style-name="P13"><text:span text:style-name="T1">Wartość bez VAT</text:span> 49446.00 <text:line-break/><text:span text:style-name="T1">Waluta</text:span> PLN </text:p>
              <text:p text:style-name="P12">IV.3) INFORMACJE O OFERTACH </text:p>
              <text:p text:style-name="P13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IV.4) LICZBA ODRZUCONYCH OFERT: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3"/>
              <text:p text:style-name="P13">Nazwa wykonawcy: iCreatio Sp. z o.o. <text:line-break/>Email wykonawcy: biuro@icreatio.pl <text:line-break/>Adres pocztowy: ul. Kawcza 44 <text:line-break/>Kod pocztowy: 04-167 <text:line-break/>Miejscowość: Warszawa <text:line-break/>Kraj/woj.: mazowieckie <text:line-break/><text:line-break/><text:soft-pag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49500.12 <text:line-break/>Oferta z najniższą ceną/kosztem 49500.12 <text:line-break/>Oferta z najwyższą ceną/kosztem 59040.00 <text:line-break/>Waluta: PLN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2"/>
        <text:p text:style-name="P3">IV.9) UZASADNIENIE UDZIELENIA ZAMÓWIENIA W TRYBIE NEGOCJACJI BEZ OGŁOSZENIA, ZAMÓWIENIA Z WOLNEJ RĘKI ALBO ZAPYTANIA O CENĘ </text:p>
        <text:p text:style-name="P2"/>
        <text:p text:style-name="P2"><text:span text:style-name="T1">IV.9.1) Podstawa prawna</text:span> </text:p>
        <text:p text:style-name="P2">Postępowanie prowadzone jest w trybie   na podstawie art.  ustawy Pzp. </text:p>
        <text:p text:style-name="P3">IV.9.2) Uzasadnienie wyboru trybu </text:p>
        <text:p text:style-name="P2"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4">Copyright © 2010 </text:span><text:a xlink:type="simple" xlink:href="http://www.uzp.gov.pl/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08-21T15:10:20.39</meta:creation-date>
    <meta:document-statistic meta:table-count="2" meta:image-count="0" meta:object-count="0" meta:page-count="3" meta:paragraph-count="65" meta:word-count="749" meta:character-count="6160"/>
    <dc:date>2017-08-21T15:10:54.32</dc:date>
    <dc:creator>Jolanta Sztabińska</dc:creator>
    <meta:editing-duration>PT34S</meta:editing-duration>
    <meta:editing-cycles>1</meta:editing-cycles>
    <meta:generator>OpenOffice.org/3.3$Win32 OpenOffice.org_project/330m20$Build-9567</meta:generator>
  </office:meta>
</office:document-meta>
</file>