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4.422cm" table:align="left"/>
    </style:style>
    <style:style style:name="Tabela1.A" style:family="table-column">
      <style:table-column-properties style:column-width="4.422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style:line-height-at-least="0.529cm" fo:text-align="center" style:justify-single-word="false"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padding="0cm" fo:border="none"/>
    </style:style>
    <style:style style:name="P6" style:family="paragraph" style:parent-style-name="Standard">
      <style:paragraph-properties fo:text-align="start" style:justify-single-word="false" fo:padding="0cm" fo:border="none"/>
    </style:style>
    <style:style style:name="P7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ahoma" fo:font-size="9pt" fo:background-color="#e0dcc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002899-N-2017 z dnia 10-07-2017 r. </text:p>
      <text:section text:style-name="Sect1" text:name="printContentId">
        <text:p text:style-name="P2">Gołdap:<text:line-break/>OGŁOSZENIE O ZMIANIE OGŁOSZENIA </text:p>
        <text:p text:style-name="P3"><text:span text:style-name="T1">OGŁOSZENIE DOTYCZY:</text:span> </text:p>
        <text:p text:style-name="P6">Ogłoszenia o zamówieniu </text:p>
        <text:p text:style-name="P3"><text:span text:style-name="T2">INFORMACJE O ZMIENIANYM OGŁOSZENIU</text:span> </text:p>
        <text:p text:style-name="P5"><text:span text:style-name="T1">Numer: </text:span>543464-N-2017 <text:line-break/><text:span text:style-name="T1">Data: </text:span>03/07/2017 </text:p>
        <text:p text:style-name="P3"><text:span text:style-name="T2">SEKCJA I: ZAMAWIAJĄCY</text:span> </text:p>
        <text:p text:style-name="P6">Gmina Gołdap, Krajowy numer identyfikacyjny 79067123100000, ul. Plac Zwycięstwa  14, 19500   Gołdap, woj. warmińsko-mazurskie, państwo Polska, tel. 876 156 000, e-mail jolanta.sztabinska@goldap.pl, faks 876 150 800. <text:line-break/>Adres strony internetowej (url): www.goldap.pl </text:p>
        <text:p text:style-name="P4">SEKCJA II: ZMIANY W OGŁOSZENIU </text:p>
        <text:p text:style-name="P6"><text:span text:style-name="T1">II.1) Tekst, który należy zmienić:</text:span> </text:p>
        <text:p text:style-name="P7"><text:span text:style-name="T1">Miejsce, w którym znajduje się zmieniany tekst:</text:span> <text:line-break/><text:span text:style-name="T1">Numer sekcji: </text:span>III <text:line-break/><text:span text:style-name="T1">Punkt: </text:span>III.1.3) <text:line-break/><text:span text:style-name="T1">W ogłoszeniu jest: </text:span>Określenie warunków: - wykonali w ciągu ostatnich 3 lat przed upływem terminu składania ofert a jeżeli okres prowadzenia działalności jest krótszy w tym okresie co najmniej 1 usługę polegającą na pełnieniu funkcji inżyniera kontraktu, projektu lub inną o charakterze kierowniczym i/ lub nadzorczym nad realizacja projektu mającego na celu wdrożenie systemów informatycznych, wraz z zakupem sprzętu obejmujących rozwiązania informatyczne dotyczące udostępniania i świadczenia eUsług na poziomie dojrzałości 3 (dwustronna interakcja) i 4 (transakcja) o wartości projektu minimum 1 000 000,00 zł brutto - dysponują jedną osobą posiadającą co najmniej wykształcenie wyższe informatyczne, wiedzę z zakresu metodyki zarządzania projektami, potwierdzoną aktualnym certyfikatem PRINCE 2 lub innym równoważnym oraz posiadającą doświadczenie w pełnieniu minimum jednokrotnie - funkcji inżyniera kontraktu, projektu obejmującego swoim zakresem wdrożenie rozwiązań informatycznych dotyczących udostępniania i świadczenia eUsług na poziomie dojrzałości 3 (dwustronna interakcja) i 4 (transakcja) Zamawiający wymaga od wykonawców wskazania w ofercie lub we wniosku o dopuszczenie do udziału w postępowaniu imion i nazwisk osób wykonujących czynności przy realizacji zamówienia wraz z informacją o kwalifikacjach zawodowych lub doświadczeniu tych osób: Tak <text:line-break/><text:span text:style-name="T1">W ogłoszeniu powinno być: </text:span>Określenie warunków: - wykonali w ciągu ostatnich 3 lat przed upływem terminu składania ofert a jeżeli okres prowadzenia działalności jest krótszy w tym okresie co najmniej 1 usługę polegającą na pełnieniu funkcji inżyniera kontraktu, projektu lub inną o charakterze kierowniczym i/ lub nadzorczym nad realizacją projektu mającego na celu wdrożenie systemów informatycznych, wraz z zakupem sprzętu obejmujących rozwiązania informatyczne dotyczące udostępniania i świadczenia eUsług na poziomie nie niższym niż dojrzałość 3 (dwustronna interakcja) i 4 (transakcja) o wartości projektu minimum 1 000 000,00 zł brutto - dysponują jedną osobą posiadającą co najmniej wykształcenie wyższe informatyczne, wiedzę z zakresu metodyki zarządzania projektami, potwierdzoną aktualnym certyfikatem PRINCE 2 lub innym równoważnym oraz posiadającą doświadczenie w pełnieniu minimum jednokrotnie - funkcji inżyniera kontraktu, projektu obejmującego swoim zakresem wdrożenie rozwiązań informatycznych dotyczących udostępniania i świadczenia eUsług na poziomie nie niższym niż dojrzałość 3 (dwustronna interakcja) i 4 (transakcja) Zamawiający wymaga od wykonawców wskazania w ofercie lub we wniosku o dopuszczenie do udziału w postępowaniu imion i nazwisk osób wykonujących czynności przy realizacji zamówienia wraz z informacją o kwalifikacjach zawodowych lub doświadczeniu tych osób: Tak <text:line-break/><text:line-break/><text:span text:style-name="T1">Miejsce, w którym znajduje się zmieniany tekst:</text:span> <text:line-break/><text:soft-page-break/><text:span text:style-name="T1">Numer sekcji: </text:span>IV <text:line-break/><text:span text:style-name="T1">Punkt: </text:span>IV.6.2) <text:line-break/><text:span text:style-name="T1">W ogłoszeniu jest: </text:span>2017-07-11, godzina 10:00 <text:line-break/><text:span text:style-name="T1">W ogłoszeniu powinno być: </text:span>2017-07-12, godzina 13:00 </text:p>
      </text:section>
      <text:p text:style-name="Standard"> </text:p>
      <text:section text:style-name="Sect1" text:name="buttonsContent">
        <text:p text:style-name="Standard"/>
      </text:section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a xlink:type="simple" xlink:href="http://www.uzp.gov.pl/"><text:span text:style-name="T3"/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7-07-10T13:15:59.32</meta:creation-date>
    <meta:document-statistic meta:table-count="1" meta:image-count="0" meta:object-count="0" meta:page-count="2" meta:paragraph-count="12" meta:word-count="467" meta:character-count="3591"/>
    <dc:date>2017-07-10T13:16:34.17</dc:date>
    <dc:creator>Jolanta Sztabińska</dc:creator>
    <meta:editing-duration>PT34S</meta:editing-duration>
    <meta:editing-cycles>1</meta:editing-cycles>
    <meta:generator>OpenOffice.org/3.3$Win32 OpenOffice.org_project/330m20$Build-9567</meta:generator>
  </office:meta>
</office:document-meta>
</file>