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fo:text-align="justify" style:justify-single-word="false" fo:orphans="0" fo:widows="0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Default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Default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Akapit_20_z_20_listą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 style:list-style-name="L2">
      <style:paragraph-properties fo:margin-left="-0.026cm" fo:margin-right="0cm" fo:margin-top="0cm" fo:margin-bottom="0cm" fo:text-align="justify" style:justify-single-word="false" fo:hyphenation-ladder-count="no-limit" fo:text-indent="0.026cm" style:auto-text-indent="false">
        <style:tab-stops>
          <style:tab-stop style:position="0.026cm"/>
          <style:tab-stop style:position="0.92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style:font-name-complex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-ZP.271.18.2017<text:tab/><text:tab/><text:tab/><text:tab/><text:tab/><text:tab/><text:tab/><text:tab/>Załącznik nr 4 do SIWZ</text:p>
      <text:p text:style-name="P4"/>
      <text:p text:style-name="P5">Szczegółowy zakres obowiązków związany ze świadczeniem usługi nadzoru technicznego obejmującego pełnienie funkcji Inżyniera Kontraktu dla projektu „Cyfrowe usługi w zakresie udostępniania informacji publicznej Urzędu Miejskiego w Gołdapi”</text:p>
      <text:p text:style-name="P4"/>
      <text:p text:style-name="P4">1. Do zadań Inżyniera Kontraktu należeć będzie:</text:p>
      <text:list xml:id="list36716802" text:style-name="L1">
        <text:list-header>
          <text:p text:style-name="P10">1.1. opracowanie planu zarządzania jakością, planu zarządzania ryzykiem oraz systemu kontroli w projekcie;</text:p>
          <text:p text:style-name="P10">1.2. Doradzanie ZAMAWIAJĄCEMU w odniesieniu do metodyki zarządzania projektem w zakresie:</text:p>
        </text:list-header>
        <text:list-item>
          <text:p text:style-name="P10">realizacji prac adaptacyjnych;</text:p>
        </text:list-item>
        <text:list-item>
          <text:p text:style-name="P10">wdrażania rozwiązań proponowanych w ramach projektu;</text:p>
        </text:list-item>
        <text:list-item>
          <text:p text:style-name="P10">identyfikacja obszarów problemowych i ryzykownych w implementacji projektu oraz zaplanowanie środków zaradczych;</text:p>
          <text:p text:style-name="P10">1.3. Wykonywanie obowiązków związanych z nadzorem:</text:p>
        </text:list-item>
        <text:list-item>
          <text:p text:style-name="P10">współpraca z osobami wyznaczonymi po stronie ZAMAWIAJĄCEGO;</text:p>
        </text:list-item>
        <text:list-item>
          <text:p text:style-name="P10">weryfikacja dokumentacji projektowej </text:p>
        </text:list-item>
        <text:list-item>
          <text:p text:style-name="P10">uzgadnianie z ZAMAWIAJĄCYM wzorów wszystkich dokumentów mających być w użyciu w ramach realizacji projektu; </text:p>
        </text:list-item>
        <text:list-item>
          <text:p text:style-name="P10">nadzorowanie postępów w realizacji projektu zgodnie ze zweryfikowaną dokumentacją;</text:p>
        </text:list-item>
        <text:list-item>
          <text:p text:style-name="P10">sprawdzanie osiągnięcia kamieni milowych w pracach wdrożeniowych;</text:p>
        </text:list-item>
        <text:list-item>
          <text:p text:style-name="P10">odpowiedzialność za uzgodnienia sposobu postępowania w przypadku konieczności wykonywania prac dodatkowych;</text:p>
        </text:list-item>
        <text:list-item>
          <text:p text:style-name="P10">opiniowanie i zatwierdzanie poprawek do szczegółowej dokumentacji technicznej;</text:p>
        </text:list-item>
        <text:list-item>
          <text:p text:style-name="P10">sprawdzanie jakości wykonywanych prac;</text:p>
        </text:list-item>
        <text:list-item>
          <text:p text:style-name="P10">uczestnictwo w odbiorach częściowych i końcowych prac;</text:p>
        </text:list-item>
      </text:list>
      <text:p text:style-name="P4"/>
      <text:p text:style-name="P4">2. Do obowiązków Inżyniera Kontraktu należeć będzie również:</text:p>
      <text:p text:style-name="P3"/>
      <text:list xml:id="list36713109" text:style-name="L2">
        <text:list-item>
          <text:p text:style-name="P11">weryfikacja dokumentacji technicznej stanowiącej opis przedmiotu zamówienia pod względem zgodności z zapisami wniosku o dofinansowanie oraz stanem bieżącym;</text:p>
        </text:list-item>
        <text:list-item>
          <text:p text:style-name="P11">przygotowanie kompletnej dokumentacji przetargowej (SIWZ wraz z załącznikami, OPZ), zgodnej z wnioskiem o dofinansowanie oraz z wymogami prawa zamówień publicznych;</text:p>
        </text:list-item>
        <text:list-item>
          <text:p text:style-name="P11">współuczestniczenie w pracach nad przygotowaniem zamówienia publicznego w ramach projektu; </text:p>
        </text:list-item>
        <text:list-item>
          <text:p text:style-name="P11">przeprowadzenie oszacowania wartości zamówienia dot. zakupu i wdrożenia oprogramowania na podstawie opisu przedmiotu zamówienia i przedłożenie Zamawiającemu protokołu z przeprowadzenia szacowania wartości zamówienia wraz z załączonymi ofertami;</text:p>
        </text:list-item>
        <text:list-item>
          <text:p text:style-name="P11">przeprowadzenie oszacowania wartości zamówienia dot. zakupu sprzętu i wyposażenia komputerowego na podstawie opisu przedmiotu zamówienia i przedłożenie Zamawiającemu protokołu z przeprowadzenia szacowania wartości zamówienia wraz z załączonymi ofertami;</text:p>
        </text:list-item>
      </text:list>
      <text:list xml:id="list36696065" text:style-name="WW8Num2">
        <text:list-header>
          <text:p text:style-name="P12">- udzielanie odpowiedzi (w przeciągu max. 2 dni roboczych od dnia przekazania przez zamawiającego zapytań wykonawców) na zapytania wykonawców dot. części technicznej projektu na etapie wyboru Wykonawcy rzeczowej realizacji projektu; </text:p>
        </text:list-header>
        <text:list-item>
          <text:p text:style-name="P12"><text:s/>po wyborze Wykonawcy, wspólne z nim opracowanie zgodnego z harmonogramem realizacji projektu Szczegółowego Harmonogramu Realizacji Projektu oraz jego aktualizacja i przedłożenie Zamawiającemu do zatwierdzenia; </text:p>
        </text:list-item>
        <text:list-item>
          <text:p text:style-name="P14"><text:span text:style-name="T1"><text:s/>ustanowienie inspektorów nadzoru we wszystkich branżach występujących w inwestycji ze </text:span><text:soft-page-break/><text:span text:style-name="T1">wskazaniem inspektora – koordynatora zgodnie z przepisami prawa budowlanego;</text:span></text:p>
        </text:list-item>
        <text:list-item>
          <text:p text:style-name="P12"><text:span text:style-name="T1"><text:s/>n</text:span>adzorowanie terminowości oraz poprawności realizacji projektu przez Wykonawcę zgodnie <text:s text:c="9"/>z opracowanym harmonogramem oraz dbanie o jego ewentualne uaktualnienia; </text:p>
        </text:list-item>
        <text:list-item>
          <text:p text:style-name="P15"><text:s/>żądanie od kierownika budowy lub kierownika robót dokonania poprawek bądź ponownego wykonania wadliwie wykonanych robót;</text:p>
        </text:list-item>
        <text:list-item>
          <text:p text:style-name="P12"><text:span text:style-name="T1"><text:s/>i</text:span>nformowanie Zamawiającego o wszelkich problemach pojawiających się podczas realizacji projektu związanych z brakiem zgodności wykonywanych przez Wykonawcę prac z zapisami dokumentacji technicznej oraz innych dokumentów dotyczących projektu oraz proponowanie rozwiązań zaistniałych sytuacji; </text:p>
        </text:list-item>
        <text:list-item>
          <text:p text:style-name="P15"><text:s/>nadzór nad prawidłową realizacją dostaw, usług i robót budowlanych w projekcie wg. zaproponowanej metodologii zarządzania ryzykiem poprzez kontrolę procesu realizacji projektu oraz poszczególnych kontraktów związanych <text:s/>z wdrożeniem systemu informatycznego, monitoring i kontrola jakości wykonania projektu w w/w zakresie co do zgodności z założeniami określonymi we wniosku <text:s/>o dofinansowanie <text:s/>projektu <text:s/>z <text:s/>załącznikami, dokumentacji technicznej, umowie o dofinansowanie projektu <text:s text:c="2"/>wraz z załącznikami (m.in. harmonogramem) i aneksach do umowy o dofinansowanie projektu;</text:p>
        </text:list-item>
        <text:list-item>
          <text:p text:style-name="P15"><text:s/>prowadzenie narad koordynacyjnych w terminach i miejscach uzgodnionych z ZAMAWIAJĄCYM i Wykonawcami robót oraz sporządzanie z odbytych narad protokołów;</text:p>
        </text:list-item>
        <text:list-item>
          <text:p text:style-name="P12"><text:span text:style-name="T1"><text:s/>w</text:span> uzgodnieniu z Zamawiającym podejmowanie kroków w celu uniknięcia problemów w trakcie realizacji projektu; </text:p>
        </text:list-item>
        <text:list-item>
          <text:p text:style-name="P15"><text:s/>dopilnowanie by koszty inwestycji nie zostały przekroczone;</text:p>
        </text:list-item>
        <text:list-item>
          <text:p text:style-name="P12"><text:span text:style-name="T1"><text:s/>k</text:span>ompletowanie i przekazanie Zamawiającemu dokumentacji uprawniającej do korzystania ze świadczeń gwarancyjnych w zakresie dostarczanego przez Wykonawcę sprzętu, wykonanych prac oraz wdrożonych rozwiązań teleinformatycznych; </text:p>
        </text:list-item>
        <text:list-item>
          <text:p text:style-name="P12"><text:s/>nadzór nad integracją systemów dziedzinowych z e-usługami; </text:p>
        </text:list-item>
        <text:list-item>
          <text:p text:style-name="P12"><text:s/>koordynacja prac związanych z dostosowaniem i weryfikacją baz danych systemów dziedzinowych migrowanych do e-usług;</text:p>
        </text:list-item>
        <text:list-item>
          <text:p text:style-name="P12"><text:s/>weryfikacja dostarczonej infrastruktury pod względem zgodności ze specyfikacją oraz poprawności działania; </text:p>
        </text:list-item>
        <text:list-item>
          <text:p text:style-name="P12"><text:s/>kontrolowanie wykonania usług w zakresie zgodności z dokumentacją techniczną, zapisami wniosku o dofinansowanie oraz warunkami umowy; </text:p>
        </text:list-item>
        <text:list-item>
          <text:p text:style-name="P12"><text:s/>koordynacja procesu wdrażania systemu oraz prawidłowości zaznajamiania użytkowników z funkcjami oprogramowania; </text:p>
        </text:list-item>
        <text:list-item>
          <text:p text:style-name="P12"><text:s/>nadzór nad procesem testowania systemu przed odbiorem właściwym; </text:p>
        </text:list-item>
        <text:list-item>
          <text:p text:style-name="P12"><text:s/>bieżące informowanie Zamawiającego o wszystkich faktach mających znaczenie dla realizacji projektu, a zwłaszcza o wszystkich zagrożeniach związanych z dotrzymaniem terminu zakończenia poszczególnych dostaw/usług/robót i osiągnięciem założonych wskaźników produktu i rezultatu projektu;</text:p>
        </text:list-item>
        <text:list-item>
          <text:p text:style-name="P12"><text:s/>w sytuacji zaistnienia wad niezwłoczne informowanie Zamawiającego oraz Wykonawcy prac oraz wyznaczenia terminu ich usunięcia; </text:p>
        </text:list-item>
        <text:list-item>
          <text:p text:style-name="P15"><text:s/>przygotowanie informacji o koniecznych i możliwych do wprowadzenia zmianach i korektach związanych z wdrażaniem projektu wraz z ich uzasadnieniem, celem zatwierdzenia i dopuszczenia wnioskowanych zmian w projekcie przez Urząd Marszałkowski Województwa Warmińsko-Mazurskiego;</text:p>
        </text:list-item>
        <text:list-item>
          <text:p text:style-name="P15"><text:s/>sprawdzanie, dokonywanie odbiorów robót, dostaw częściowych i końcowych przy udziale ZAMAWIAJĄCEGO w realizacji poszczególnych kontraktów projektu oraz sporządzanie protokołów odbiorów;</text:p>
        </text:list-item>
        <text:list-item>
          <text:p text:style-name="P15"><text:s/>kontrola prawidłowości wystawiania faktur, zakresów prac i kwot w zakresie zgodności z umową zawartą z Wykonawcą;</text:p>
        </text:list-item>
        <text:list-item>
          <text:p text:style-name="P15"><text:soft-page-break/><text:s/>przygotowanie dokumentów wykazujących zasadność naliczania kar umownych oraz odszkodowań uzupełniających wykonawcy za niewykonanie lub nienależyte wykonanie zobowiązań umownych;</text:p>
        </text:list-item>
        <text:list-item>
          <text:p text:style-name="P12"><text:span text:style-name="T1"><text:s/>p</text:span>rzeprowadzenie Wstępnego Odbioru Prac, sporządzenie Listy Usterek i wyznaczenie czasu na ich usunięcie przez Wykonawcę Projektu; </text:p>
        </text:list-item>
        <text:list-item>
          <text:p text:style-name="P12"><text:s/>skompletowanie 2 egzemplarzy dokumentacji powykonawczej Projektu z wszystkimi wymaganymi elementami, sprawdzenie kompletności dokumentacji i przedłożenie jej Zamawiającemu; </text:p>
        </text:list-item>
        <text:list-item>
          <text:p text:style-name="P12"><text:s/>gromadzenie oraz weryfikowanie certyfikatów licencyjnych oraz innych dokumentów potwierdzających prawo do użytkowania systemów informatycznych oraz usług uruchamianych w ramach Projektu wykorzystanych w Projekcie oraz przekazanie je przedstawicielowi Zamawiającego; </text:p>
        </text:list-item>
        <text:list-item>
          <text:p text:style-name="P12"><text:s/>weryfikacja zgodności i kompletności dokumentacji dostarczonej przez Wykonawcę oprogramowania; </text:p>
        </text:list-item>
        <text:list-item>
          <text:p text:style-name="P12"><text:s/>współpraca z Wykonawcą systemu podczas przygotowywania i przeprowadzania szkoleń użytkowników i administratorów systemu; </text:p>
        </text:list-item>
        <text:list-item>
          <text:p text:style-name="P12"><text:s/>wyznaczenie terminu Odbioru Końcowego Robót i powiadomienie o tym wszystkich zainteresowanych Stron; </text:p>
        </text:list-item>
        <text:list-item>
          <text:p text:style-name="P12"><text:s/>uczestniczenie w Odbiorze Końcowym Robót i przygotowanie protokół z tego odbioru; </text:p>
        </text:list-item>
        <text:list-item>
          <text:p text:style-name="P12"><text:s/>zawiadamianie przedstawiciela Zamawiającego o wszelkich sprawach odnoszących się do wykonania umów, w tym również ustaleń dotyczących roszczeń Wykonawców; </text:p>
        </text:list-item>
        <text:list-item>
          <text:p text:style-name="P12"><text:s/>przygotowywanie i przedkładanie Zamawiającemu protokołu wykonanych w danym miesiącu przez Inżyniera Kontraktu prac, do 5 dnia każdego następnego miesiąca; </text:p>
        </text:list-item>
        <text:list-item>
          <text:p text:style-name="P15"><text:s/>rozliczanie końcowej inwestycji w tym sporządzanie dokumentu odbioru technicznego (OT);</text:p>
        </text:list-item>
        <text:list-item>
          <text:p text:style-name="P12"><text:span text:style-name="T1"><text:s/>u</text:span>czestniczenie w kontrolach przeprowadzanych przez Organy uprawnione do kontroli oraz dopilnowanie realizacji ustaleń i decyzji dotyczących spraw technicznych podjętych podczas tych kontroli;</text:p>
        </text:list-item>
        <text:list-item>
          <text:p text:style-name="P13"><text:s/>przygotowanie harmonogramów realizacji projektu, raportów i sprawozdań okresowych, rocznych i końcowych w terminach;</text:p>
        </text:list-item>
        <text:list-item>
          <text:p text:style-name="P13"><text:s/>rozliczenie projektu, w tym sporządzenie wniosków o płatność i rozliczenia końcowego. Wymagane jest opracowanie Raportu z rozliczenia końcowego realizacji projektu wraz z weryfikacją osiągnięcia celów;</text:p>
        </text:list-item>
        <text:list-item>
          <text:p text:style-name="P13"><text:s/>uczestniczenie w procesie nadzoru nad realizacją robót budowlanych i ich odbioru, rozliczenia tych robót związanych z rozbudową i modernizacją sieci komputerowej;</text:p>
        </text:list-item>
        <text:list-item>
          <text:p text:style-name="P12"><text:span text:style-name="T2"><text:s/>i</text:span>nne czynności i zadania nie wymienione w niniejszym zakresie, które okażą się konieczne dla prawidłowej technicznej realizacji projektu.</text:p>
        </text:list-item>
      </text:list>
      <text:p text:style-name="P6"/>
      <text:p text:style-name="P6">Wszystkie ważne informacje i decyzje niezbędne do realizacji projektu przekazywane między Inżynierem Kontraktu, a Wykonawcą usług niezbędnych do realizacji projektu wymagają formy pisemnej, aby można uznać je za wiążące. Wszystkie pisma Inżyniera Kontraktu do Wykonawców winny być w kopii przekazywane do wiadomości Zamawiającemu. </text:p>
      <text:p text:style-name="P3">Usługa Inżyniera Kontraktu będzie weryfikowana przez Zamawiającego na każdym etapie realizacji.</text:p>
      <text:p text:style-name="P7"/>
      <text:p text:style-name="P8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457cm" fo:margin-right="0cm" fo:margin-top="0.178cm" fo:margin-bottom="0cm" fo:text-align="justify" style:justify-single-word="false" fo:text-indent="-0.635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onstantia" fo:font-size="12pt" fo:language="pl" fo:country="PL" style:letter-kerning="true" style:font-name-asian="Constantia" style:font-size-asian="12pt" style:font-name-complex="Constantia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644cm" svg:y="-1.002cm" svg:width="15.341cm" svg:height="2.048cm" draw:z-index="2"><draw:image xlink:href="Pictures/1000000000000714000000F263A8B91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05-25T10:23:43.71</meta:creation-date>
    <dc:date>2017-07-03T11:19:32.65</dc:date>
    <dc:creator>Tomasz Mikielski</dc:creator>
    <meta:editing-duration>PT1H59M44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3" meta:paragraph-count="64" meta:word-count="1106" meta:character-count="9110"/>
  </office:meta>
</office:document-meta>
</file>