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91cm" fo:margin-left="0.265cm" fo:margin-right="0cm" table:align="margins"/>
    </style:style>
    <style:style style:name="Tabela1.A" style:family="table-column">
      <style:table-column-properties style:column-width="0.737cm" style:rel-column-width="1817*"/>
    </style:style>
    <style:style style:name="Tabela1.B" style:family="table-column">
      <style:table-column-properties style:column-width="10.428cm" style:rel-column-width="25701*"/>
    </style:style>
    <style:style style:name="Tabela1.C" style:family="table-column">
      <style:table-column-properties style:column-width="6.72cm" style:rel-column-width="16563*"/>
    </style:style>
    <style:style style:name="Tabela1.D" style:family="table-column">
      <style:table-column-properties style:column-width="8.705cm" style:rel-column-width="21454*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478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0.5pt" fo:language="pl" fo:country="PL" fo:font-style="normal" style:text-underline-style="none" fo:font-weight="normal" style:letter-kerning="true" fo:background-color="transparent" style:font-name-asian="Tahoma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.5pt" fo:language="pl" fo:country="PL" style:letter-kerning="true" fo:background-color="transparen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0.5pt" fo:background-color="transparen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1e28e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paragraph-rsid="001e28eb" fo:background-color="transparent" style:font-size-asian="10.5pt" style:font-size-complex="10.5pt"/>
    </style:style>
    <style:style style:name="T1" style:family="text">
      <style:text-properties fo:color="#000000" officeooo:rsid="001e28eb"/>
    </style:style>
    <style:style style:name="T2" style:family="text">
      <style:text-properties officeooo:rsid="001c4065"/>
    </style:style>
    <style:style style:name="T3" style:family="text">
      <style:text-properties officeooo:rsid="001e28e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z otwarcia ofert złożonych w postępowaniu o udzielenie zamówienia publicznego prowadzonego </text:p>
      <text:p text:style-name="P4">w trybie przetargu niegraniczonego na <text:s/><text:span text:style-name="T3">konserwację urządzeń oświetlenia drogowego i parkowego na terenie gminy Gołdap</text:span><text:span text:style-name="T1">.</text:span> </text:p>
      <text:p text:style-name="P5"/>
      <text:p text:style-name="P5"><text:span text:style-name="T3">Gmina Gołdap</text:span> zgodnie z art. 86 ust. 5 Ustawy z dnia 29 stycznia 2004 roku Prawo Zamówień Publicznych (t.j. z 2015 r., poz. 2164 ze zm.) informuje, że:</text:p>
      <text:list xml:id="list4550107582162081661" text:style-name="L1">
        <text:list-item>
          <text:p text:style-name="P12">w wyznaczonym terminie skladania ofert tj. do 1<text:span text:style-name="T3">1</text:span> <text:span text:style-name="T3">lipca</text:span> 2017 r. do godziny 1<text:span text:style-name="T3">1</text:span>:00 wplynęł<text:span text:style-name="T3">a</text:span> <text:span text:style-name="T3">1</text:span> ofert<text:span text:style-name="T3">a</text:span>,</text:p>
        </text:list-item>
        <text:list-item>
          <text:p text:style-name="P12">kwota jaką Zamawiający zamierza przeznaczyć na sfinansowanie zamówienia – 3<text:span text:style-name="T3">10 000</text:span> zł.</text:p>
        </text:list-item>
      </text:list>
      <text:p text:style-name="P5"/>
      <text:p text:style-name="P5">Wykaz ofert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Oferenta</text:p>
          </table:table-cell>
          <table:table-cell table:style-name="Tabela1.A1" office:value-type="string">
            <text:p text:style-name="P9">Cena ofertowa </text:p>
            <text:p text:style-name="P9">zł</text:p>
          </table:table-cell>
          <table:table-cell table:style-name="Tabela1.D1" office:value-type="string">
            <text:p text:style-name="P9">Termin płatności </text:p>
            <text:p text:style-name="P9">dni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B2" office:value-type="float" office:value="2">
            <text:p text:style-name="P9">2</text:p>
          </table:table-cell>
          <table:table-cell table:style-name="Tabela1.C2" office:value-type="float" office:value="3">
            <text:p text:style-name="P10">3</text:p>
          </table:table-cell>
          <table:table-cell table:style-name="Tabela1.D2" office:value-type="float" office:value="4">
            <text:p text:style-name="P11">4</text:p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B3" office:value-type="string">
            <text:p text:style-name="P3"><text:span text:style-name="T3">TAMPA REX Sp. z o.o., Zatyki 1A, 19-500 Gołdap</text:span></text:p>
          </table:table-cell>
          <table:table-cell table:style-name="Tabela1.C3" office:value-type="string">
            <text:p text:style-name="P14"><text:span text:style-name="T3">308 322,62</text:span></text:p>
          </table:table-cell>
          <table:table-cell table:style-name="Tabela1.D3" office:value-type="float" office:value="0">
            <text:p text:style-name="P14"><text:span text:style-name="T3">14</text:span></text:p>
          </table:table-cell>
        </table:table-row>
      </table:table>
      <text:p text:style-name="P6"/>
      <text:p text:style-name="P7"/>
      <text:p text:style-name="P13"><text:span text:style-name="T3">Sporządził: Jarosław Duchnowski</text:span></text:p>
      <text:p text:style-name="P7">Gołdap, 1<text:span text:style-name="T3">2</text:span>.0<text:span text:style-name="T3">7</text:span>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use-window-font-color="true" style:font-name="Symbol" fo:font-size="9pt" fo:language="pl" fo:country="PL" fo:font-weight="normal" style:letter-kerning="true" fo:background-color="#ffffff" style:font-name-asian="Times New Roman" style:font-size-asian="9pt" style:language-asian="zxx" style:country-asian="none" style:font-weight-asian="normal" style:font-name-complex="StarSymbol" style:font-size-complex="9pt" style:language-complex="ar" style:country-complex="SA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76cm" fo:margin-right="1.4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17S</meta:editing-duration>
    <meta:editing-cycles>13</meta:editing-cycles>
    <meta:generator>LibreOffice/4.0.1.2$Windows_x86 LibreOffice_project/84102822e3d61eb989ddd325abf1ac077904985</meta:generator>
    <dc:date>2017-07-12T21:56:24.81</dc:date>
    <meta:printed-by>Jarosław Duchnowski</meta:printed-by>
    <meta:print-date>2017-05-04T16:43:53.40</meta:print-date>
    <meta:document-statistic meta:table-count="1" meta:image-count="0" meta:object-count="0" meta:page-count="1" meta:paragraph-count="22" meta:word-count="119" meta:character-count="735" meta:non-whitespace-character-count="634"/>
    <meta:user-defined meta:name="Info 1"/>
    <meta:user-defined meta:name="Info 2"/>
    <meta:user-defined meta:name="Info 3"/>
    <meta:user-defined meta:name="Info 4"/>
  </office:meta>
</office:document-meta>
</file>