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complex="normal"/>
    </style:style>
    <style:style style:name="T9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WA-ZP.271.1.3.2017</text:span> <text:s text:c="77"/><text:span text:style-name="T1">Załącznik nr 3 do <text:tab/><text:tab/><text:tab/><text:tab/><text:tab/><text:tab/><text:tab/><text:tab/><text:tab/><text:tab/>Ogłoszenia o zamówieniu</text:span></text:p>
      <text:p text:style-name="P22"/>
      <text:p text:style-name="P22">Zamawiający:</text:p>
      <text:p text:style-name="P17">Gmina Gołdap</text:p>
      <text:p text:style-name="P17">Plac zwycięstwa 14</text:p>
      <text:p text:style-name="P17">19-500 Gołdap</text:p>
      <text:p text:style-name="P18">(pełna nazwa/firma, adres)</text:p>
      <text:p text:style-name="P7"/>
      <text:p text:style-name="P7">Oświadczenie wykonawcy </text:p>
      <text:p text:style-name="P7"/>
      <text:p text:style-name="P7">DOTYCZĄCE PRZESŁANEK WYKLUCZENIA Z POSTĘPOWANIA </text:p>
      <text:p text:style-name="P9"/>
      <text:p text:style-name="P9">Ja/ my niżej podpisani:</text:p>
      <text:p text:style-name="P2"/>
      <text:p text:style-name="P2">……………………………….....................................................................................................</text:p>
      <text:p text:style-name="P2"/>
      <text:p text:style-name="P2">.………………………………............................................................................………………</text:p>
      <text:p text:style-name="P11">(imię, nazwisko, stanowisko/podstawa do reprezentacji)(</text:p>
      <text:p text:style-name="P6">działając w imieniu i na rzecz:</text:p>
      <text:p text:style-name="P6"/>
      <text:p text:style-name="P10">……………………………….....................................................................................................</text:p>
      <text:p text:style-name="P2"/>
      <text:p text:style-name="P2">…………………………………………….............................…………………………………</text:p>
      <text:p text:style-name="P11">pełna nazwa Wykonawcy/ Wykonawców w przypadku wspólnego ubiegania się o udzielenie zamówienie)</text:p>
      <text:p text:style-name="P4"/>
      <text:p text:style-name="P5"><text:span text:style-name="T5">składając ofertę w postępowaniu o udzielenie zamówienia publicznego na usługi społeczne prowadzonego w trybie art. 138 o Ustawy, </text:span><text:span text:style-name="T9">pn.: </text:span><text:span text:style-name="T10">Świadczenie usług pocztowych w obrocie krajowym i zagranicznym</text:span><text:span text:style-name="T9"> <text:s/></text:span></text:p>
      <text:p text:style-name="P3"/>
      <text:p text:style-name="P1">1. Oświadczam, że nie podlegam wykluczeniu z postępowania na podstawie<text:line-break/>art. 24 ust 1 pkt 12-22 ustawy Pzp.</text:p>
      <text:p text:style-name="P26"><text:span text:style-name="T8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8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26"><text:span text:style-name="T8"/></text:p>
      <text:p text:style-name="P5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3">……………………………………………………………………......………………….............……....…………………………………………………………………………………………..</text:p>
      <text:p text:style-name="P3"/>
      <text:p text:style-name="P3">4. Oświadczam, że następujący/e podmiot/y, na którego/ych zasoby powołuje się <text:s text:c="19"/>w niniejszym postępowaniu, tj.: </text:p>
      <text:p text:style-name="P3"/>
      <text:p text:style-name="P3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3">nie podlega/ją wykluczeniu z postępowania o udzielenie zamówienia</text:p>
      <text:p text:style-name="P14"/>
      <text:p text:style-name="P14"/>
      <text:p text:style-name="P14"/>
      <text:p text:style-name="P14"><text:soft-page-break/>5. Oświadczam, że w stosunku do następujących podwykonawców, </text:p>
      <text:p text:style-name="P14"/>
      <text:p text:style-name="P3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postępowania o udzielenie zamówienia.</text:p>
      <text:p text:style-name="P14"/>
      <text:list xml:id="list32748776" text:style-name="L1">
        <text:list-item>
          <text:p text:style-name="P25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8"/>
      <text:p text:style-name="P3"/>
      <text:p text:style-name="P3"/>
      <text:p text:style-name="P5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0"/>
      <text:p text:style-name="P20">…………………………………………</text:p>
      <text:p text:style-name="P21">(podpis)</text:p>
      <text:p text:style-name="P14"/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7</meta:editing-cycles>
    <meta:print-date>2016-11-23T10:59:49.68</meta:print-date>
    <meta:creation-date>2016-09-01T06:01:00</meta:creation-date>
    <dc:date>2017-07-05T12:56:46.58</dc:date>
    <meta:editing-duration>PT7H24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2" meta:paragraph-count="34" meta:word-count="347" meta:character-count="3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