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.249cm" fo:margin-right="0cm" style:line-height-at-least="0cm" fo:text-indent="0cm" style:auto-text-indent="false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 style:master-page-name="">
      <style:paragraph-properties fo:margin-left="1.249cm" fo:margin-right="0cm" style:line-height-at-least="0cm" fo:text-indent="0cm" style:auto-text-indent="false" style:page-number="auto"/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4" style:family="text">
      <style:text-properties style:font-name-complex="Arial2"/>
    </style:style>
    <style:style style:name="T5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6" style:family="text">
      <style:text-properties fo:color="#000000" fo:language="pl" fo:country="PL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background-color="#ffffff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WA-ZP.271.3.2017</text:span> <text:s text:c="78"/><text:span text:style-name="T1"><text:s text:c="2"/>Załącznik nr 4 do <text:tab/><text:tab/><text:tab/><text:tab/><text:tab/><text:tab/><text:tab/><text:tab/><text:tab/><text:tab/>Ogłoszenia o zamówieniu</text:span></text:p>
      <text:p text:style-name="P2"/>
      <text:p text:style-name="P17">Zamawiający:</text:p>
      <text:p text:style-name="P15">Gmina Gołdap</text:p>
      <text:p text:style-name="P15">Plac zwycięstwa 14</text:p>
      <text:p text:style-name="P15">19-500 Gołdap</text:p>
      <text:p text:style-name="P16">(pełna nazwa/firma, adres)</text:p>
      <text:p text:style-name="P2">Ja/ my niżej podpisani:</text:p>
      <text:p text:style-name="P4"/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imię, nazwisko, stanowisko/podstawa do reprezentacji)(</text:p>
      <text:p text:style-name="P8">działając w imieniu i na rzecz:</text:p>
      <text:p text:style-name="P8"/>
      <text:p text:style-name="P10">……………………………….....................................................................................................</text:p>
      <text:p text:style-name="P4"/>
      <text:p text:style-name="P4">…………………………………………….............................…………………………………</text:p>
      <text:p text:style-name="P11">pełna nazwa Wykonawcy/ Wykonawców w przypadku wspólnego ubiegania się o udzielenie zamówienie)</text:p>
      <text:p text:style-name="P6"/>
      <text:p text:style-name="P9">Oświadczenie wykonawcy </text:p>
      <text:p text:style-name="P9"/>
      <text:p text:style-name="P9">DOTYCZĄCE SPEŁNIENIA WARUNKÓW UDZIAŁU W POSTEPOWANIU</text:p>
      <text:p text:style-name="P5"/>
      <text:p text:style-name="P7"><text:span text:style-name="T4">Składając ofertę w postępowaniu o udzielenie zamówienia publicznego na usługi społeczne prowadzonego w trybie art. 138 o Ustawy, pn.: </text:span><text:span text:style-name="T7">Świadczenie usług pocztowych w obrocie krajowym i zagranicznym</text:span><text:span text:style-name="T5"> <text:s/></text:span></text:p>
      <text:p text:style-name="P5"/>
      <text:p text:style-name="P1">1. Oświadczam, że spełniam warunki udziału w ww. postępowaniu, określone przez Zamawiającego w zakresie wskazanym i opisanym w Rozdziale III, pkt. II.2 Ogłoszenia <text:s text:c="10"/>o zamówieniu</text:p>
      <text:p text:style-name="P3"/>
      <text:p text:style-name="P5">2. Oświadczam, że w celu wykazania spełnienia warunków udziału w niniejszym postępowaniu, określonych przez zamawiającego w ogłoszeniu o zamówieniu, <text:s/>polegam na zasobach następującego/ych podmiotu/ów: </text:p>
      <text:p text:style-name="P5"/>
      <text:p text:style-name="P5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5"/>
      <text:p text:style-name="P5">w następującym zakresie:</text:p>
      <text:p text:style-name="P5"/>
      <text:p text:style-name="P5">…..................................................................................................................................................</text:p>
      <text:p text:style-name="P5"/>
      <text:p text:style-name="P5">3. <text:span text:style-name="T6">Oświadczam, że wszystkie powyżej podane informacje, zawarte w oświadczeniach są aktualne i zgodne z prawdą oraz zostały przedstawione z pełna świadomością konsekwencji wprowadzenia zamawiającego w błąd przy ich przedstawieniu.</text:span></text:p>
      <text:p text:style-name="P5"/>
      <text:p text:style-name="P5"/>
      <text:p text:style-name="P13"><text:span text:style-name="T8"><text:s/></text:span><text:span text:style-name="T2">....................................., dn. ............................</text:span></text:p>
      <text:p text:style-name="P18"><text:tab/><text:tab/><text:tab/></text:p>
      <text:p text:style-name="P21"><text:s text:c="56"/>......................................................................</text:p>
      <text:p text:style-name="P19"><text:span text:style-name="T2"><text:s text:c="54"/></text:span><text:span text:style-name="T3"><text:s/>/podpis i pieczęć uprawnionego przedstawiciela Wykonawcy/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41</meta:editing-cycles>
    <meta:print-date>2017-07-05T12:57:07.08</meta:print-date>
    <meta:creation-date>2016-09-01T06:01:00</meta:creation-date>
    <dc:date>2017-07-05T12:57:19.30</dc:date>
    <meta:editing-duration>PT7H39M4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1" meta:paragraph-count="29" meta:word-count="198" meta:character-count="24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