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01cm" fo:margin-bottom="0.101cm" fo:line-height="150%" fo:text-align="center" style:justify-single-word="false"/>
      <style:text-properties fo:font-variant="normal" fo:text-transform="none" fo:color="#252525" style:font-name="Arial" fo:font-size="11pt" fo:letter-spacing="normal" fo:font-style="normal" style:text-underline-style="none" fo:font-weight="bold" style:font-size-asian="11pt" style:font-weight-asian="normal" style:font-size-complex="11pt" style:font-weight-complex="normal"/>
    </style:style>
    <style:style style:name="P2" style:family="paragraph" style:parent-style-name="Standard">
      <style:paragraph-properties fo:margin-top="0.101cm" fo:margin-bottom="0.101cm" fo:line-height="150%" fo:text-align="justify" style:justify-single-word="false"/>
      <style:text-properties fo:font-variant="normal" fo:text-transform="none" fo:color="#252525" style:font-name="Arial" fo:font-size="11pt" fo:letter-spacing="normal" fo:font-style="normal" style:text-underline-style="none" fo:font-weight="normal" style:font-size-asian="11pt" style:font-weight-asian="normal" style:font-size-complex="11pt" style:font-weight-complex="normal"/>
    </style:style>
    <style:style style:name="P3" style:family="paragraph" style:parent-style-name="Standard">
      <style:paragraph-properties fo:margin-top="0.101cm" fo:margin-bottom="0.101cm" fo:line-height="150%" fo:text-align="justify" style:justify-single-word="false"/>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margin-top="0.101cm" fo:margin-bottom="0.101cm" fo:line-height="150%" fo:text-align="center" style:justify-single-word="false"/>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margin-top="0.101cm" fo:margin-bottom="0.101cm" fo:line-height="150%" fo:text-align="justify" style:justify-single-word="false"/>
      <style:text-properties style:font-name="Arial" fo:font-size="11pt" fo:font-weight="normal" style:font-size-asian="11pt" style:font-weight-asian="normal" style:font-size-complex="11pt" style:font-weight-complex="normal"/>
    </style:style>
    <style:style style:name="P6" style:family="paragraph" style:parent-style-name="Standard">
      <style:paragraph-properties fo:margin-top="0.101cm" fo:margin-bottom="0.101cm" fo:line-height="150%" fo:text-align="center" style:justify-single-word="false"/>
      <style:text-properties style:font-name="Arial" fo:font-size="11pt" style:font-size-asian="11pt" style:font-size-complex="11pt"/>
    </style:style>
    <style:style style:name="P7" style:family="paragraph" style:parent-style-name="Standard">
      <style:paragraph-properties fo:margin-top="0.101cm" fo:margin-bottom="0.101cm" fo:line-height="150%"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8" style:family="paragraph" style:parent-style-name="Standard">
      <style:paragraph-properties fo:margin-top="0.101cm" fo:margin-bottom="0.101cm" fo:line-height="15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margin-top="0.101cm" fo:margin-bottom="0.101cm" fo:line-height="150%" fo:text-align="end"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list-style-name="L1">
      <style:paragraph-properties fo:margin-top="0.101cm" fo:margin-bottom="0.101cm" fo:line-height="150%" fo:text-align="justify" style:justify-single-word="false"/>
      <style:text-properties style:font-name="Arial" fo:font-size="11pt" fo:font-weight="normal" style:font-size-asian="11pt" style:font-weight-asian="normal" style:font-size-complex="11pt" style:font-weight-complex="normal"/>
    </style:style>
    <style:style style:name="P11" style:family="paragraph" style:parent-style-name="Standard" style:list-style-name="L3">
      <style:paragraph-properties fo:margin-top="0.101cm" fo:margin-bottom="0.101cm" fo:line-height="150%" fo:text-align="justify" style:justify-single-word="false"/>
      <style:text-properties style:font-name="Arial" fo:font-size="11pt" fo:font-weight="normal" style:font-size-asian="11pt" style:font-weight-asian="normal" style:font-size-complex="11pt" style:font-weight-complex="normal"/>
    </style:style>
    <style:style style:name="P12" style:family="paragraph" style:parent-style-name="Standard" style:list-style-name="L4">
      <style:paragraph-properties fo:margin-top="0.101cm" fo:margin-bottom="0.101cm" fo:line-height="150%" fo:text-align="justify" style:justify-single-word="false"/>
      <style:text-properties style:font-name="Arial" fo:font-size="11pt" fo:font-weight="normal" style:font-size-asian="11pt" style:font-weight-asian="normal" style:font-size-complex="11pt" style:font-weight-complex="normal"/>
    </style:style>
    <style:style style:name="P13" style:family="paragraph" style:parent-style-name="Standard" style:list-style-name="L2">
      <style:paragraph-properties fo:margin-top="0.101cm" fo:margin-bottom="0.101cm" fo:line-height="150%" fo:text-align="justify" style:justify-single-word="false"/>
      <style:text-properties style:font-name="Arial" fo:font-size="11pt" style:font-size-asian="11pt" style:font-size-complex="11pt"/>
    </style:style>
    <style:style style:name="P14" style:family="paragraph" style:parent-style-name="Standard" style:list-style-name="L3">
      <style:paragraph-properties fo:margin-top="0.101cm" fo:margin-bottom="0.101cm" fo:line-height="150%" fo:text-align="justify" style:justify-single-word="false"/>
      <style:text-properties style:font-name="Arial" fo:font-size="11pt" style:font-size-asian="11pt" style:font-size-complex="11pt"/>
    </style:style>
    <style:style style:name="P15" style:family="paragraph" style:parent-style-name="Standard" style:list-style-name="L4">
      <style:paragraph-properties fo:margin-top="0.101cm" fo:margin-bottom="0.101cm" fo:line-height="150%" fo:text-align="justify" style:justify-single-word="false"/>
      <style:text-properties style:font-name="Arial" fo:font-size="11pt" style:font-size-asian="11pt" style:font-size-complex="11pt"/>
    </style:style>
    <style:style style:name="P16" style:family="paragraph" style:parent-style-name="Standard" style:list-style-name="L6">
      <style:paragraph-properties fo:margin-top="0.101cm" fo:margin-bottom="0.101cm" fo:line-height="150%" fo:text-align="justify" style:justify-single-word="false"/>
      <style:text-properties style:font-name="Arial" fo:font-size="11pt" style:font-size-asian="11pt" style:font-size-complex="11pt"/>
    </style:style>
    <style:style style:name="P17" style:family="paragraph" style:parent-style-name="Standard" style:list-style-name="L9">
      <style:paragraph-properties fo:margin-top="0.101cm" fo:margin-bottom="0.101cm" fo:line-height="150%" fo:text-align="justify" style:justify-single-word="false"/>
      <style:text-properties style:font-name="Arial" fo:font-size="11pt" style:font-size-asian="11pt" style:font-size-complex="11pt"/>
    </style:style>
    <style:style style:name="P18" style:family="paragraph" style:parent-style-name="Standard" style:list-style-name="L11">
      <style:paragraph-properties fo:margin-top="0.101cm" fo:margin-bottom="0.101cm" fo:line-height="150%" fo:text-align="justify" style:justify-single-word="false"/>
      <style:text-properties style:font-name="Arial" fo:font-size="11pt" style:font-size-asian="11pt" style:font-size-complex="11pt"/>
    </style:style>
    <style:style style:name="P19" style:family="paragraph" style:parent-style-name="Standard" style:list-style-name="L13">
      <style:paragraph-properties fo:margin-top="0.101cm" fo:margin-bottom="0.101cm" fo:line-height="150%" fo:text-align="justify" style:justify-single-word="false"/>
      <style:text-properties style:font-name="Arial" fo:font-size="11pt" style:font-size-asian="11pt" style:font-size-complex="11pt"/>
    </style:style>
    <style:style style:name="P20" style:family="paragraph" style:parent-style-name="Standard" style:list-style-name="L15">
      <style:paragraph-properties fo:margin-top="0.101cm" fo:margin-bottom="0.101cm" fo:line-height="150%" fo:text-align="justify" style:justify-single-word="false"/>
      <style:text-properties style:font-name="Arial" fo:font-size="11pt" style:font-size-asian="11pt" style:font-size-complex="11pt"/>
    </style:style>
    <style:style style:name="P21" style:family="paragraph" style:parent-style-name="Standard" style:list-style-name="L4">
      <style:paragraph-properties fo:margin-top="0.101cm" fo:margin-bottom="0.101cm" fo:line-height="150%" fo:text-align="justify" style:justify-single-word="false"/>
      <style:text-properties style:font-name="Arial" fo:font-size="11pt" style:text-underline-style="solid" style:text-underline-width="auto" style:text-underline-color="font-color" style:font-size-asian="11pt" style:font-size-complex="11pt"/>
    </style:style>
    <style:style style:name="P22" style:family="paragraph" style:parent-style-name="Standard" style:list-style-name="L4">
      <style:paragraph-properties fo:margin-top="0.101cm" fo:margin-bottom="0.101cm" fo:line-height="150%"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3" style:family="paragraph" style:parent-style-name="Standard" style:list-style-name="L5">
      <style:paragraph-properties fo:margin-top="0.101cm" fo:margin-bottom="0.101cm" fo:line-height="150%"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4" style:family="paragraph" style:parent-style-name="Standard" style:list-style-name="L6">
      <style:paragraph-properties fo:margin-top="0.101cm" fo:margin-bottom="0.101cm" fo:line-height="150%"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5" style:family="paragraph" style:parent-style-name="Standard" style:list-style-name="L7">
      <style:paragraph-properties fo:margin-top="0.101cm" fo:margin-bottom="0.101cm" fo:line-height="150%"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6" style:family="paragraph" style:parent-style-name="Standard" style:list-style-name="L8">
      <style:paragraph-properties fo:margin-top="0.101cm" fo:margin-bottom="0.101cm" fo:line-height="150%"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7" style:family="paragraph" style:parent-style-name="Standard" style:list-style-name="L13">
      <style:paragraph-properties fo:margin-top="0.101cm" fo:margin-bottom="0.101cm" fo:line-height="150%"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8" style:family="paragraph" style:parent-style-name="Standard" style:list-style-name="L14">
      <style:paragraph-properties fo:margin-top="0.101cm" fo:margin-bottom="0.101cm" fo:line-height="150%"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9" style:family="paragraph" style:parent-style-name="Standard" style:list-style-name="L15">
      <style:paragraph-properties fo:margin-top="0.101cm" fo:margin-bottom="0.101cm" fo:line-height="150%"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30" style:family="paragraph" style:parent-style-name="Standard" style:list-style-name="L4">
      <style:paragraph-properties fo:margin-top="0.101cm" fo:margin-bottom="0.101cm" fo:line-height="150%" fo:text-align="justify" style:justify-single-word="false"/>
      <style:text-properties style:font-name="Arial" fo:font-size="11pt" style:text-underline-style="none" style:font-size-asian="11pt" style:font-size-complex="11pt"/>
    </style:style>
    <style:style style:name="P31" style:family="paragraph" style:parent-style-name="Standard" style:list-style-name="L9">
      <style:paragraph-properties fo:margin-top="0.101cm" fo:margin-bottom="0.101cm" fo:line-height="150%" fo:text-align="justify" style:justify-single-word="false"/>
      <style:text-properties fo:font-variant="normal" fo:text-transform="none" fo:color="#252525" style:font-name="Arial" fo:font-size="11pt" fo:letter-spacing="normal" fo:font-style="normal" style:text-underline-style="none" fo:font-weight="normal" style:font-size-asian="11pt" style:font-weight-asian="normal" style:font-size-complex="11pt" style:font-weight-complex="normal"/>
    </style:style>
    <style:style style:name="P32" style:family="paragraph" style:parent-style-name="Standard" style:list-style-name="L10">
      <style:paragraph-properties fo:margin-top="0.101cm" fo:margin-bottom="0.101cm" fo:line-height="150%" fo:text-align="justify" style:justify-single-word="false"/>
      <style:text-properties fo:font-variant="normal" fo:text-transform="none" fo:color="#252525" style:font-name="Arial" fo:font-size="11pt" fo:letter-spacing="normal" fo:font-style="normal" style:text-underline-style="none" fo:font-weight="normal" style:font-size-asian="11pt" style:font-weight-asian="normal" style:font-size-complex="11pt" style:font-weight-complex="normal"/>
    </style:style>
    <style:style style:name="P33" style:family="paragraph" style:parent-style-name="Standard" style:list-style-name="L11">
      <style:paragraph-properties fo:margin-top="0.101cm" fo:margin-bottom="0.101cm" fo:line-height="150%" fo:text-align="justify" style:justify-single-word="false"/>
      <style:text-properties fo:font-variant="normal" fo:text-transform="none" fo:color="#252525" style:font-name="Arial" fo:font-size="11pt" fo:letter-spacing="normal" fo:font-style="normal" style:text-underline-style="none" fo:font-weight="normal" style:font-size-asian="11pt" style:font-weight-asian="normal" style:font-size-complex="11pt" style:font-weight-complex="normal"/>
    </style:style>
    <style:style style:name="P34" style:family="paragraph" style:parent-style-name="Standard" style:list-style-name="L12">
      <style:paragraph-properties fo:margin-top="0.101cm" fo:margin-bottom="0.101cm" fo:line-height="150%" fo:text-align="justify" style:justify-single-word="false"/>
      <style:text-properties fo:font-variant="normal" fo:text-transform="none" fo:color="#252525" style:font-name="Arial" fo:font-size="11pt" fo:letter-spacing="normal" fo:font-style="normal" style:text-underline-style="none" fo:font-weight="normal" style:font-size-asian="11pt" style:font-weight-asian="normal" style:font-size-complex="11pt" style:font-weight-complex="normal"/>
    </style:style>
    <style:style style:name="T1" style:family="text">
      <style:text-properties fo:font-variant="normal" fo:text-transform="none" fo:color="#252525" fo:letter-spacing="normal" fo:font-style="normal"/>
    </style:style>
    <style:style style:name="T2" style:family="text">
      <style:text-properties fo:font-variant="normal" fo:text-transform="none" fo:color="#252525" fo:letter-spacing="normal" fo:font-style="normal" fo:font-weight="bold" style:font-weight-asian="normal" style:font-weight-complex="normal"/>
    </style:style>
    <style:style style:name="T3" style:family="text">
      <style:text-properties fo:font-variant="normal" fo:text-transform="none" fo:color="#252525" fo:letter-spacing="normal" fo:font-style="normal" style:text-underline-style="none"/>
    </style:style>
    <style:style style:name="T4" style:family="text">
      <style:text-properties fo:font-variant="normal" fo:text-transform="none" fo:color="#252525" fo:letter-spacing="normal" fo:font-style="normal" style:text-underline-style="none" fo:font-weight="bold"/>
    </style:style>
    <style:style style:name="T5" style:family="text">
      <style:text-properties fo:font-variant="normal" fo:text-transform="none" fo:color="#252525" fo:letter-spacing="normal" fo:font-style="normal" style:text-underline-style="none" fo:font-weight="bold" style:font-weight-asian="normal" style:font-weight-complex="normal"/>
    </style:style>
    <style:style style:name="T6" style:family="text">
      <style:text-properties fo:font-variant="normal" fo:text-transform="none" fo:color="#252525" fo:letter-spacing="normal" fo:font-style="normal" style:text-underline-style="none" fo:font-weight="normal" style:font-weight-asian="normal" style:font-weight-complex="normal"/>
    </style:style>
    <style:style style:name="T7" style:family="text">
      <style:text-properties fo:font-variant="normal" fo:text-transform="none" fo:color="#252525" fo:letter-spacing="normal" fo:font-style="normal" fo:font-weight="normal" style:font-weight-asian="normal"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style:text-underline-style="none"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Załącznik nr 7 do Ogłoszenia o zamówieniu – Wzór umowy</text:p>
      <text:p text:style-name="P8"/>
      <text:p text:style-name="P3">W wyniku przeprowadzenia postępowania o udzielenie zamówienia publicznego na podstawie art. 138o ustawy z dnia 29 stycznia 2014 . - Prawo zamówień publicznych Strony przystąpią do zawarcia Umowy o następującej treści:</text:p>
      <text:p text:style-name="P4"><text:span text:style-name="T1">§</text:span> 1</text:p>
      <text:list xml:id="list27742727" text:style-name="L1">
        <text:list-item>
          <text:p text:style-name="P10">Przedmiotem Umowy jest świadczenie usług pocztowych w obrocie krajowym i zagranicznym, w zakresie przyjmowania, przemieszczania doręczania przesyłek pocztowych i ich ewentualnych zwrotów.</text:p>
        </text:list-item>
        <text:list-item>
          <text:p text:style-name="P10">Usługi będące przedmiotem Umowy świadczone będą zgodnie z przepisami obowiązującego prawa w szczególności zgodnie z przepisami ustawy Prawo pocztowe z dnia 23 listopada 2012 r. (t.j.: Dz. U. z 2016r. poz 1113) oraz aktów wykonawczych wydanych na jej podstawie.</text:p>
        </text:list-item>
        <text:list-item>
          <text:p text:style-name="P10">Szczegółowe wymagania Zamawiającego dotyczące sposobu świadczenia usług będących przedmiotem Umowy zostały zawarte w Opisie Przedmiotu Zamówienia, który wraz z Ofertą Wykonawcy stanowi integralną część Umowy.</text:p>
        </text:list-item>
      </text:list>
      <text:p text:style-name="P4"><text:span text:style-name="T1">§</text:span> 2</text:p>
      <text:list xml:id="list27754424" text:style-name="L2">
        <text:list-item>
          <text:p text:style-name="P13"><text:span text:style-name="T11">Wykonawca, niezależnie od obowiązków w innych postanowieniach Umowy, w ramach wynagrodzenia określonego w </text:span><text:span text:style-name="T2">§</text:span><text:span text:style-name="T11"> 4 ust. 1, jest zobowiązany do:</text:span></text:p>
        </text:list-item>
      </text:list>
      <text:list xml:id="list27761941" text:style-name="L3">
        <text:list-item>
          <text:list>
            <text:list-item>
              <text:list>
                <text:list-item>
                  <text:p text:style-name="P11">wykonywania usług ze szczególną starannością właściwą podmiotom profesjonalnym i przez osoby posiadające niezbędną wiedzę i doświadczenie zawodowe;</text:p>
                </text:list-item>
                <text:list-item>
                  <text:p text:style-name="P11">niezwłocznego informowania Zamawiającego o każdym przypadku zagrożenia wystąpienia opóźnienia dostarczenia przesyłek oraz jego przyczynach, jak również w ustaniu takiego zagrożenia;</text:p>
                </text:list-item>
                <text:list-item>
                  <text:p text:style-name="P14"><text:span text:style-name="T11">Wykonawca zobowiązuje się do nadania przesyłek wymagających zastosowania trybów wskazanych w art. 57 </text:span><text:span text:style-name="T7">§</text:span><text:span text:style-name="T11"> 5 pkt 2 KPA, art. 12 </text:span><text:span text:style-name="T7">§</text:span><text:span text:style-name="T11"> 6 pkt 2 Ordynacji podatkowej, art. 165 </text:span><text:span text:style-name="T7">§</text:span><text:span text:style-name="T11"> 2 Kodeksu postępowania cywilnego u operatora wyznaczonego w dniu odebrania przesyłek z siedziby Zamawiającego, z zastrzeżeniem, iż nadawcą przesyłek zawsze jest Zamawiający</text:span></text:p>
                </text:list-item>
                <text:list-item>
                  <text:p text:style-name="P11">zapewnienia pracownikom bezpiecznych warunków realizacji przedmiotu umowy, zgodnie z obowiązującymi przepisami bhp</text:p>
                </text:list-item>
              </text:list>
            </text:list-item>
          </text:list>
        </text:list-item>
      </text:list>
      <text:list xml:id="list27752992" text:style-name="L4">
        <text:list-item>
          <text:p text:style-name="P12">Wykonawca ponosi całkowitą odpowiedzialność za prawidłowość wykonania Umowy, w tym za osoby realizujące niniejszą Umowę w jego imieniu i za działania lub zaniechania tych <text:soft-page-break/>osób ponosi odpowiedzialność jak za działania lub zaniechania własne.</text:p>
        </text:list-item>
        <text:list-item>
          <text:p text:style-name="P12">Wykonawca zobowiązuje się do zachowania w tajemnicy wszelkich informacji o Zamawiającym niepodanych do wiadomości publicznej oraz danych osobowych, w których posiadanie wszedł w związku z wykonywaniem Umowy, niezależnie od formy tych informacji i danych lub sposobu wejścia w ich posiadanie.</text:p>
        </text:list-item>
        <text:list-item>
          <text:p text:style-name="P12">Wykonawca zobowiązuje się do niewykorzystywania informacji i danych, o których mowa w ust. 3, w jakimkolwiek innym celu niż prawidłowe wykonanie Umowy. Powyższe zobowiązanie Wykonawcy wiąże go bezterminowo. </text:p>
        </text:list-item>
        <text:list-item>
          <text:p text:style-name="P12">Wykonawca oraz jego przedstawiciele są zobowiązani do zachowania poufności w odniesieniu do wszystkich informacji i danych uzyskanych od Zamawiającego oraz jego pracowników, niezależnie od formy ich przedstawienia lub zakomunikowania oraz nieudostępnienia ich osobom trzecim w żaden sposób, bez uprzedniej pisemnej zgody Zamawiającego.</text:p>
        </text:list-item>
        <text:list-item>
          <text:p text:style-name="P21"><text:span text:style-name="T11">Wykonawca zobowiązuje się do zatrudnienia na podstawie umowy o pracę osób wykonujących czynności polegających na dostarczeniu przesyłek do siedziby </text:span><text:span text:style-name="T11">Zamawiającego oraz odbiorze przesyłek przygotowanych do wysyłki.</text:span></text:p>
        </text:list-item>
        <text:list-item>
          <text:p text:style-name="P22">W trakcie realizacji Umowy Zamawiający uprawniony jest do wykonywania czynności kontrolnych wobec Wykonawcy odnośnie spełnienia przez Wykonawcę wymogu zatrudnienia na podstawie umowy o pracę osób wykonujących wskazane w ust. 6 czynności. Zamawiający uprawniony jest w szczególności do:</text:p>
          <text:p text:style-name="P22">a) żądania oświadczeń i dokumentów w zakresie potwierdzenia spełniania ww. wymogów i dokonywania ich oceny,.</text:p>
          <text:p text:style-name="P22">b) żądania wyjaśnień w przypadku wątpliwości w zakresie potwierdzenia spełniania ww. wymogów</text:p>
        </text:list-item>
        <text:list-item>
          <text:p text:style-name="P22">W trakcie realizacji Umowy, na każde wezwanie Zamawiającego w wyznaczonym w tym wezwaniu terminie, Wykonawca przedłoży Zamawiającemu dowody w celu potwierdzenia spełnienia wymogu zatrudnienia na podstawie umowy o pracę przez Wykonawcę osób wykonujących wskazane w punkcie 6 czynności. Dowodami mogą być:</text:p>
          <text:p text:style-name="P30"><text:span text:style-name="T11">- </text:span><text:span text:style-name="T10">oświadczenie Wykonawcy </text:span><text:span text:style-name="T11">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text:span><text:span text:style-name="T11">osób, rodzaju umowy o pracę i wymiaru etatu oraz podpis osoby uprawnionej do złożenia oświadczenia w imieniu Wykonawcy lub podwykonawcy</text:span></text:p>
          <text:p text:style-name="P30"><text:soft-page-break/><text:span text:style-name="T11">- poświadczenie za zgodność z oryginałem przez Wykonawcę </text:span><text:span text:style-name="T10">kopię umowy/umów o pracę </text:span><text:span text:style-name="T11">osób wykonujących w trakcie realizacji zamówienia czynności, których dotyczy ww. </text:span><text:span text:style-name="T11">oświadczenie wykonawcy (wraz z dokumentem regulującym zakres obowiązków, jeżeli został sporządzony). Kopia umowy/umów powinna zostać zanonimizowana w sposób zapewniający ochronę danych osobowych pracowników, zgodnie z przepisami ustawy z dnia 29 sierpnia 1997 r. </text:span><text:span text:style-name="T12">o ochronie danych osobowych </text:span><text:span text:style-name="T8">(tj. w szczególności bez imion, nazwisk, adresów, nr PESEL pracowników). Informacje takie jak: data zawarcia umowy, rodzaj umowy o pracę i wymiar etatu powinny być możliwe do zidentyfikowania.</text:span></text:p>
          <text:p text:style-name="P30"><text:span text:style-name="T8">-</text:span><text:span text:style-name="T9"> zaświadczenie właściwego oddziału ZUS, </text:span><text:span text:style-name="T8">potwierdzające opłacenie przez Wykonawcę składek na ubezpieczenia społeczne i zdrowotne z tytułu zatrudnienia na podstawie umów o pracę za ostatni okres rozliczeniowy</text:span></text:p>
          <text:p text:style-name="P30"><text:span text:style-name="T8">- poświadczona za zgodność z oryginałem przez Wykonawcę </text:span><text:span text:style-name="T9">kopia dowodu potwierdzającego zgłoszenie pracownika przez pracodawcę do ubezpieczeń, </text:span><text:span text:style-name="T8">zanonimizowaną w sposób zapewniający ochronę danych osobowych pracowników zgodnie z przepisami ustawy z dnia 29 sierpnia 1997 r. </text:span><text:span text:style-name="T12">o ochronie danych osobowych</text:span><text:span text:style-name="T11"> </text:span></text:p>
        </text:list-item>
        <text:list-item>
          <text:p text:style-name="P15"><text:span text:style-name="T13">Z tytułu niespełnienia przez Wykonawcę wymogu zatrudnienia na podstawie umowy o pracę osób wykonujących wskazane w ust. 6 czynności, Zamawiający przewiduje sankcję w postaci obowiązku zapłaty przez Wykonawcę kary umownej, określonej w </text:span><text:span text:style-name="T2">§</text:span><text:span text:style-name="T11"> </text:span><text:span text:style-name="T13">7 ust. 3 <text:s text:c="8"/>pkt b). Niezłożenie przez Wykonawcę w wyznaczonym przez Zamawiającego terminie żądanych przez Zamawiającego dowodów w celu potwierdzenia spełnienia przez Wykonawcę wymogu zatrudnienia na podstawie Umowy o pracę traktowane będzie jako niespełnienie przez Wykonawcę wymogu zatrudnienia na podstawie Umowy o pracę osób wykonujących wskazane w punkcie 1 czynności.</text:span></text:p>
        </text:list-item>
        <text:list-item>
          <text:p text:style-name="P22">Wykonawca zobowiązany jest do przestrzegania przepisów prawa pracy. W przypadku uzasadnionych wątpliwości co do przestrzegania prawa pracy przez Wykonawcę, Zamawiający może zwrócić się o przeprowadzenie kontroli przez Państwową Inspekcję Pracy.</text:p>
        </text:list-item>
      </text:list>
      <text:p text:style-name="P6"><text:span text:style-name="T5">§</text:span><text:span text:style-name="T13"> 3</text:span></text:p>
      <text:list xml:id="list27757131" text:style-name="L5">
        <text:list-item>
          <text:p text:style-name="P23">Wykonawca zobowiązany jest do odbioru z …..................................................., zlokalizowanej w siedzibie Zamawiającego przy Placu Zwycięstwa 14 w Gołdapi, przesyłek przygotowanych do wyekspediowania, a następnie nadania tych przesyłek w wyznaczonej placówce nadawczej. Odbiór przesyłek odbywał się będzie we wszystkie dni robocze, w godzinach 14.00-15.00</text:p>
          <text:p text:style-name="P23"/>
        </text:list-item>
        <text:list-item>
          <text:p text:style-name="P23">Odbioru przesyłek dokonywać będzie upoważniony przedstawiciel Wykonawcy po okazaniu stosownego upoważnienia.</text:p>
        </text:list-item>
        <text:list-item>
          <text:p text:style-name="P23"><text:soft-page-break/>Za moment odbioru przesyłki uważa się chwilę przyjęcia przez Wykonawcę przesyłki do przemieszczania i doręczenie, a w przypadku przesyłek rejestrowanych chwilę wydania Zamawiającemu dowodu przyjęcia przesyłki przez Wykonawcę.</text:p>
        </text:list-item>
        <text:list-item>
          <text:p text:style-name="P23">Nadanie przez Wykonawcę przesyłek objętych przedmiotem Umowy odbywać się będzie w dniu odbioru przesyłek od Zamawiającego.</text:p>
        </text:list-item>
        <text:list-item>
          <text:p text:style-name="P23">Obiór przesyłek przyjętych do wysyłki będzie każdorazowo potwierdzany przez Wykonawcę pieczęcią, podpisem i datą na zestawieniu przesyłek przekazanych do przemieszczania, potwierdzających ilość i rodzaj przesyłek.</text:p>
        </text:list-item>
        <text:list-item>
          <text:p text:style-name="P23">Zamawiający zastrzega sobie możliwość dostarczenia własnym transportem, do wyznaczonej przez Wykonawcę placówki mieszczącej się w …......................... przy ul..........., w przypadku wystąpienia ze strony Zamawiającego konieczności dostarczenia do tej placówki przesyłki w innych dniach lub godzinach niż wskazane <text:s/>w ust. 1.</text:p>
        </text:list-item>
        <text:list-item>
          <text:p text:style-name="P23">Wykonawca ma prawo do zmiany adresu placówki, o której mowa w ust. 6 pod warunkiem, że odległość do niej z siedziby Zamawiającego będzie spełniała wymagania określone w postępowaniu.</text:p>
        </text:list-item>
        <text:list-item>
          <text:p text:style-name="P23">Wykonawca zobowiązany będzie do dostarczenia do siedziby Zamawiającego przesyłek adresowanych do Zamawiającego w dni robocze, w godzinach od 8:30 do 11:00.</text:p>
        </text:list-item>
      </text:list>
      <text:p text:style-name="P6"><text:span text:style-name="T5">§</text:span><text:span text:style-name="T13"> 4</text:span></text:p>
      <text:list xml:id="list27742171" text:style-name="L6">
        <text:list-item>
          <text:p text:style-name="P24">Maksymalne wynagrodzenie Wykonawcy z tytułu należytego wykonania Umowy wynosi................... zł brutto (słownie: ….....), zgodnie z Ofertą Wykonawcy z dnia.... Kontrola tej kwoty leży po stronie Zamawiającego.</text:p>
        </text:list-item>
        <text:list-item>
          <text:p text:style-name="P24">Wynagrodzenie, o którym mowa w ust. 1 zawiera wszystkie koszty realizacji przedmiotu Umowy, w tym podatek VAT, koszty odbioru przesyłek, ewentualnej upusty i rabaty.</text:p>
        </text:list-item>
        <text:list-item>
          <text:p text:style-name="P24">Wykonawcy nie przysługuje roszczenie z tytułu zapłaty całej kwoty, o której mowa w ust. 1</text:p>
        </text:list-item>
        <text:list-item>
          <text:p text:style-name="P24">Za okres rozliczeniowy przyjmuje się jeden miesiąc kalendarzowy.</text:p>
        </text:list-item>
        <text:list-item>
          <text:p text:style-name="P16"><text:span text:style-name="T13">Podstawą obliczenia należności będzie suma opłat za przesyłki faktycznie nadane lub zwrócone z powodu braku możliwości ich doręczenia lub wydania w okresie rozliczeniowym, potwierdzona co do ilości <text:s/>i wagi na podstawie dokumentów nadawczych lub oddawczych, przy czym obowiązywać będą ceny jednostkowe podane przez Wykonawcę w ofercie z dnia …........., z zastrzeżeniem zapisów </text:span><text:span text:style-name="T5">§</text:span><text:span text:style-name="T13"> 11 ust. 3 pkt c)</text:span></text:p>
        </text:list-item>
        <text:list-item>
          <text:p text:style-name="P24">Miesięczna należność za usługi realizowane w ramach Umowy będzie uwzględniała wynagrodzenie Wykonawcy wynikające z ilości przesyłek przekazanych Wykonawcy w danym miesiącu i miesięcznej opłaty za odbiór przesyłek z siedziby Zamawiającego.</text:p>
        </text:list-item>
        <text:list-item>
          <text:p text:style-name="P24">Wynagrodzenie płatne będzie na podstawie faktury VAT, w terminie <text:span text:style-name="T10">21</text:span> dni od daty <text:soft-page-break/>otrzymania przez Zamawiającego prawidłowo wystawionej faktury przez Wykonawcę. Należności wynikające z faktury płatne będą przelewem, na konto wskazane na fakturze. Zamawiający zobowiązuje się do określenia tytułu wpłaty, powołując się na numer zawartej umowy i numer faktury.</text:p>
        </text:list-item>
        <text:list-item>
          <text:p text:style-name="P24">Dniem zapłaty jest dzień obciążenia rachunku bankowego Zamawiającego. Jeżeli płatność przypada w sobotę lub dzień ustawowo wolny od pracy, za termin płatności uważa się pierwszy dzień roboczy następujący po takim dniu.</text:p>
        </text:list-item>
        <text:list-item>
          <text:p text:style-name="P24">Za opóźnienie zapłaty faktury Zamawiający zobowiązuje się do zapłaty na rzecz Wykonawcy odsetek w wysokości ustawowej za każdy dzień zwłoki.</text:p>
        </text:list-item>
      </text:list>
      <text:p text:style-name="P6"><text:span text:style-name="T5">§</text:span><text:span text:style-name="T13"> 5</text:span></text:p>
      <text:list xml:id="list27760933" text:style-name="L7">
        <text:list-item>
          <text:p text:style-name="P25">Zamówienie będzie realizowane przez okres 16 miesięcy lub do wyczerpania kwoty maksymalnego wynagrodzenia przysługującego Wykonawcy z tytułu realizacji Umowy, <text:s text:c="6"/>w zależności od tego, które zdarzenie nastąpi pierwsze, z zastrzeżeniem, że świadczenia usług nastąpi nie wcześniej niż z dniem 1 września 2017 r.</text:p>
        </text:list-item>
        <text:list-item>
          <text:p text:style-name="P25">W przypadku wygaśnięcia Umowy lub jej rozwiązania, Strony zobowiązują się do dokonania, w terminie 2 miesięcy od zakończenia obowiązywania Umowy, rozliczenia liczby nadanych/zwróconych przesyłek, oraz zastosowanych opląt, a w razie potrzeby również do zwrotu kwot nienależnych wynikających z takiego rozliczenia na podstawie wystawionych przez Wykonawce faktur korygujących VAT.</text:p>
        </text:list-item>
      </text:list>
      <text:p text:style-name="P6"><text:span text:style-name="T5">§</text:span><text:span text:style-name="T13"> 6</text:span></text:p>
      <text:list xml:id="list27736772" text:style-name="L8">
        <text:list-item>
          <text:p text:style-name="P26">Ilość i waga przyjętych przesyłek stwierdzana będzie na podstawie sporządzanego przez Zamawiającego zestawienia przesyłek przekazanych do przemieszczenia.</text:p>
        </text:list-item>
        <text:list-item>
          <text:p text:style-name="P26">Ilość i waga zwróconych przesyłek stwierdzona będzie na podstawie zestawienia, sporządzonego przez Wykonawce w dwóch egzemplarzach. Kopia zestawienia dostarczana będzie Zamawiającemu wraz z fakturą.</text:p>
        </text:list-item>
      </text:list>
      <text:p text:style-name="P1">§ 7</text:p>
      <text:list xml:id="list27736872" text:style-name="L9">
        <text:list-item>
          <text:p text:style-name="P31">W przypadku niewykonania lub nienależytego wykonania Umowy, w tym utraty, lub ubytku lub uszkodzenia przesyłki, Zamawiającemu przysługuje odszkodowanie oraz inne roszczenia ma zasadach i wysokości określonych w ustawie Prawo pocztowe.</text:p>
        </text:list-item>
        <text:list-item>
          <text:p text:style-name="P31">Odszkodowania wypłacane będą na podstawie rozstrzygniętych postępowań reklamacyjnych, zgodnie z obowiązującymi przepisami <text:s/>zakresie reklamacji usługi pocztowe.</text:p>
        </text:list-item>
        <text:list-item>
          <text:p text:style-name="P31">Niezależnie od roszczeń odszkodowawczych, o których mowa w ust. 1 Zamawiający ma prawo do naliczenia następujących kar umownych:</text:p>
          <text:p text:style-name="P31"><text:soft-page-break/>a) w przypadku nieterminowego odbioru przesyłek przygotowanych do wyekspediowania, Zamawiającego przysługuje prawo do naliczenia kary umownej w wysokości 100 zł za każdy dzień zwłoki</text:p>
          <text:p text:style-name="P31">b) w przypadku niedostarczenia w wymaganym przez Zamawiającego terminie dokumentów potwierdzających zatrudnienie na podstawie umów o prace osób, o których mowa w ust. 6 Zamawiającemu przysługuje prawo do naliczenia kary umownej w wysokości 100 zł za każdy dzień zwłoki,</text:p>
          <text:p text:style-name="P17"><text:span text:style-name="T6">c) w przypadku wypowiedzenia Umowy z przyczyn za które odpowiedzialność ponosi Wykonawca, Zamawiającemu przysługuje prawo do naliczenia kary umownej w wysokości 20% kwoty, określonej w </text:span><text:span text:style-name="T4">§</text:span><text:span text:style-name="T3"> </text:span><text:span text:style-name="T6">4 ust. 1</text:span></text:p>
          <text:p text:style-name="P17"><text:span text:style-name="T6">d) w przypadku niedotrzymania terminu dostarczenia przesyłek do siedziby Zamawiającego w terminie, określonym w </text:span><text:span text:style-name="T5">§</text:span><text:span text:style-name="T6"> 3 ust. 8 Zamawiającemu przysługuje prawo do naliczenia kary umownej w wysokości 50 zł za każdy udokumentowany przypadek niedotrzymania terminu, chyba, że Wykonawca udowodni Zamawiającemu, że nie ponosi odpowiedzialności za powstałe opóźnienie.</text:span></text:p>
        </text:list-item>
      </text:list>
      <text:p text:style-name="P6"><text:span text:style-name="T5">§</text:span><text:span text:style-name="T6"> 8</text:span></text:p>
      <text:list xml:id="list27734326" text:style-name="L10">
        <text:list-item>
          <text:p text:style-name="P32">Wykonawca może powierzyć wykonanie części przedmioty Umowy podwykonawcom na zasadach określonych w Umowie.</text:p>
        </text:list-item>
        <text:list-item>
          <text:p text:style-name="P32">Wykonawca ma obowiązek okazać na życzenie Zamawiającego każdorazowo w trakcie trwania Umowy wykaz podwykonawców, którym Wykonawca powierzył wykonanie części przedmiotu Umowy.</text:p>
        </text:list-item>
        <text:list-item>
          <text:p text:style-name="P32">Realizacja przedmiotu Umowy przy udziale podwykonawców nie zwalnia Wykonawcy z odpowiedzialności za wykonanie obowiązków umownych. Wykonawca odpowiada za działania i zaniechania podwykonawców jak za działania lub zaniechania własne.</text:p>
        </text:list-item>
        <text:list-item>
          <text:p text:style-name="P32">Wykonawca jest odpowiedzialny za wszelkie szkody wynikłe z działania lub zaniechania własnego jak również osób, za pomocą których wykonuje niniejszą umowę, w tym za szkody powstałe w wyniku niedołożenia należytej staranności lub innego rodzaju nienależytego wykonania Umowy, a także za szkody wynikłe z działań niezgodnych z obowiązującymi przepisami.</text:p>
        </text:list-item>
        <text:list-item>
          <text:p text:style-name="P32">Wykonawca zwalnia Zamawiającego od wszelkiej odpowiedzialności w przypadku jakichkolwiek roszczeń osób trzech, w przypadku gdy roszczenia takie powstaną w związku z wykonywaniem usług.</text:p>
          <text:p text:style-name="P32"/>
        </text:list-item>
        <text:list-item>
          <text:p text:style-name="P32">Zamawiający nie ponosi solidarnej odpowiedzialności z Wykonawcą za zapłatę wynagrodzenia podwykonawcy. </text:p>
        </text:list-item>
      </text:list>
      <text:p text:style-name="P6"><text:soft-page-break/><text:span text:style-name="T5">§</text:span><text:span text:style-name="T6"> 9</text:span></text:p>
      <text:p text:style-name="P2">Osobami wyznaczonymi do uzgodnień i koordynacji realizacji przedmiotu niniejszej umowy są: ze strony zamawiającego</text:p>
      <text:p text:style-name="P2">…...................... tel. ….................., fax. …..................</text:p>
      <text:p text:style-name="P2">e-mail:................</text:p>
      <text:p text:style-name="P2">ze strony Wykonawcy:</text:p>
      <text:p text:style-name="P2">….................... tel. …................., fax. ….........................</text:p>
      <text:p text:style-name="P2">e-mail:......................</text:p>
      <text:p text:style-name="P6"><text:span text:style-name="T5">§</text:span><text:span text:style-name="T6"> 10</text:span></text:p>
      <text:list xml:id="list27735183" text:style-name="L11">
        <text:list-item>
          <text:p text:style-name="P33">W razie zaistnienia istotnej zmiany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dnia powzięcia wiadomości o tych okolicznościach.</text:p>
        </text:list-item>
        <text:list-item>
          <text:p text:style-name="P33">Zamawiającemu przysługuje prawo do odstąpienia od Umowy, jeżeli:</text:p>
          <text:p text:style-name="P33">a) w stosunku do Wykonawcy zostanie wszczęte postępowanie upadłościowe, jeżeli sąd odmówi ogłoszenia upadłości z uwagi na niewystarczające aktywa na prowadzenie upadłości, jeżeli Wykonawca zawrze z wierzycielami układ powodujący zagrożenia dla realizacji umowy lub nastąpi likwidacja przedsiębiorstwa Wykonawcy, jeżeli w wyniku wszczętego postępowania egzekucyjnego nastąpi zajęcie majątku Wykonawcy lub znacznej jego części – odstąpienie od umowy w tym przypadku może nastąpić w terminie 14 dni od dnia powzięcia przez Zamawiającego wiadomości o okolicznościach uzasadniających odstąpienie od umowy z tej przyczyny. </text:p>
        </text:list-item>
        <text:list-item>
          <text:p text:style-name="P33">Zamawiającemu przysługuje prawo wypowiedzenia Umowy w każdym czasie na zasadach określonych w ustawie – Kodeks cywilny, w szczególności jeżeli:</text:p>
          <text:p text:style-name="P33">a) Wykonawca nie rozpoczął realizacji usług wynikających z Umowy, pomimo pisemnego wezwania Zamawiającego w terminie 5 dni od doręczenia wezwania – w tym przypadku wypowiedzenie ma skutek natychmiastowy.</text:p>
          <text:p text:style-name="P33">b) Wykonawca przerwał realizację wykonywania Usług i przerwa trwa dłużej niż 3 dni robocze – w tym przypadku okres wypowiedzenia wynosi 90 dni</text:p>
          <text:p text:style-name="P33">c) Wykonawca utracił prawo do wykonywania działalności gospodarczej w zakresie wykonywania działalności pocztowej i został skreślony z rejestru operatorów pocztowych, zgodnie z ustawą – Prawo pocztowe – w tym przypadku wypowiedzenie ma skutek natychmiastowy liczony od momentu wykreślenia z rejestru operatorów pocztowych.</text:p>
          <text:p text:style-name="P18"><text:soft-page-break/><text:span text:style-name="T6">d) Wykonawca lub osoby działające w jego imieniu, w tym także podwykonawcy naruszają postanowienia określone w </text:span><text:span text:style-name="T5">§</text:span><text:span text:style-name="T6"> <text:s/>2 – wypowiedzenie Umów w tym przypadku może nastąpić w terminie 30 dni od dnia powzięcia przez Zamawiającego wiadomości o okolicznościach uzasadniających wypowiedzenie Umowy z tej przyczyny.</text:span></text:p>
          <text:p text:style-name="P18"><text:span text:style-name="T6">e) Wykonawca nie zatrudnia na umowę o pracę osób, o których mowa w </text:span><text:span text:style-name="T5">§</text:span><text:span text:style-name="T6"> 2 ust. 6- wypowiedzenie Umów w tym przypadku może nastąpić w terminie 30 dni od dnia powzięcia przez Zamawiającego wiadomości o okolicznościach uzasadniających wypowiedzenie Umowy z tej przyczyny.</text:span></text:p>
        </text:list-item>
        <text:list-item>
          <text:p text:style-name="P33">W przypadku wystąpienia okoliczności, o których mowa w ust. 2 albo 3, prawo odstąpienia od Umowy albo jej wypowiedzenia przysługuje Zamawiającemu do końca okresu jej realizacji.</text:p>
        </text:list-item>
        <text:list-item>
          <text:p text:style-name="P33">Oświadczenie o odstąpieniu od umowy albo jej wypowiedzeniu należy złożyć drugiej Stronie w formie pisemnej, pod rygorem nieważności. Oświadczenie o odstąpieniu lub wypowiedzeniu Umowy musi zawierać uzasadnienie.</text:p>
        </text:list-item>
      </text:list>
      <text:p text:style-name="P2">W razie odstąpienia od umowy albo jej wypowiedzenia, Strony umowy dokonują zgodnie z postanowieniami umowy, odpowiedniego rozliczenia należycie zrealizowanych przez Wykonawcę usług.</text:p>
      <text:p text:style-name="P6"><text:span text:style-name="T5">§</text:span><text:span text:style-name="T6"> 11</text:span></text:p>
      <text:list xml:id="list27744357" text:style-name="L12">
        <text:list-item>
          <text:p text:style-name="P34">Niedopuszczalne są istotne zmiany postanowień niniejszej umowy w stosunku do treści oferty, na podstawie, której dokonano wyboru Wykonawcy, za wyjątkiem możliwości dokonania zmian przewidzianych w niniejszym paragrafie.</text:p>
        </text:list-item>
      </text:list>
      <text:list xml:id="list27756528" text:style-name="L13">
        <text:list-item>
          <text:p text:style-name="P27">Zmiany treści Umowy wymagają formy pisemnej pod rygorem nieważności i muszą być zgodne z art. 144 ustawy z dnia 29 stycznia 2004 r. - Prawo zamówień publicznych (Dz. U. Z 2016, poz. 1113.)</text:p>
        </text:list-item>
        <text:list-item>
          <text:p text:style-name="P27">Zamawiający przewiduje możliwość dokonania zmiany postanowień Umowy po jej zawarciu z Wykonawcą w przypadku, gdy: </text:p>
          <text:p text:style-name="P27">a) nastąpi zmiana przepisów prawa, opublikowana w Dzienniku Ustaw, Monitorze Polskim lub Dzienniku Urzędowym odpowiedniego ministra bądź tez zmiana lub wejście w życie uchwał, decyzji lub innych aktów wydawanych przez stosowne podmioty nadzoru w zakresie mającym wpływ na realizację przedmiotu zamówienia,</text:p>
          <text:p text:style-name="P27">b) nastąpi zmiana stawki podatku VAT, co stanowić będzie podstawę do zmiany wysokości wynagrodzenia należnego Wykonawcy</text:p>
          <text:p text:style-name="P27"/>
          <text:p text:style-name="P27">c) nastąpi zmiana wartości cen jednostkowych, wskazanych w ofercie Wykonawcy, spowodowana wzrostem cen składników cenotwórczych, niezależnych od Wykonawcy, na <text:soft-page-break/>podstawie, których kształtował on cenę ofertową usługi, w przypadku zmiany wysokości minimalnego wynagrodzenia za pracę albo wysokości minimalnej stawki godzinowej, ustalonych na podstawie z dnia 10 października 2002 r. o minimalnym wynagrodzeniu za pracę (Dz. U. Z 2015 r. , poz. 2008 ze zm.) lub zasad podlegania ubezpieczeniom społecznym lub ubezpieczeniu zdrowotnemu lub wysokości stawki składki na ubezpieczenia społeczne lub zdrowotne, które będą miały wpływ na koszty wykonania zamówienia publicznego przez wykonawcę, wysokość wynagrodzenia wykonawcy zostanie zmieniona odpowiednio do wpływu zmian na koszty wykonania zamówienia,</text:p>
          <text:p text:style-name="P27">d) wynikną rozbieżności lub niejasności w rozumieniu pojęć użytych w umowie, których nie można usunąć w inny sposób, a zmiana będzie umożliwiać usuniecie rozbieżności doprecyzowanie umowy w celu jednoznacznej interpretacji jej zapisów przez Strony,</text:p>
          <text:p text:style-name="P27">e) wystąpi uzasadniona przyczynami technicznymi konieczność zmiany sposobu wykonania umowy,</text:p>
          <text:p text:style-name="P27">f) wystąpi siła wyższa, co uniemożliwia wykonanie przedmiotu umowy zgodnie z OPZ,</text:p>
          <text:p text:style-name="P27">g) nastąpi zmiana siedziby Zamawiającego</text:p>
        </text:list-item>
        <text:list-item>
          <text:p text:style-name="P19"><text:span text:style-name="T13">Żadna z wymienionych powyżej zmian Umowy, nie może doprowadzić do zwiększenia kwoty określonej w </text:span><text:span text:style-name="T5">§</text:span><text:span text:style-name="T13"> 4 ust. 1 Wykonawca zobowiązany jest przekazać Zamawiającemu pisemny wniosek o dokonanie zmiany umowy, w okolicznościach, o których mowa w ust. 3 pkt b) i c). Wniosek powinien zawierać propozycję zmiany umowy w zakresie wysokości wartości cen jednostkowych, wskazanych w ofercie Wykonawcy, wraz z jej uzasadnieniem oraz dokumenty niezbędne do oceny przez Zamawiającego czy zmiany, których mowa wyżej, mają lub będą miały wpływ na koszty wykonania umowy przez Wykonawcę oraz w jakim stopniu zmiany tych kosztów uzasadniają zmianę wartości cen jednostkowych, a w szczególności:</text:span></text:p>
        </text:list-item>
      </text:list>
      <text:p text:style-name="P7"><text:tab/>a) przyjęte przez Wykonawcę zasady kalkulacji wysokości kosztów wykonania umowy oraz <text:tab/>założenia co do wysokości dotychczasowych oraz przyszłych kosztów wykonania umowy, <text:tab/>wraz z dokumentami potwierdzające prawidłowość przyjętych założeń – takimi jak <text:tab/>umowy o pracę lub dokumenty potwierdzające zgłoszenie pracowników do ubezpieczeń;</text:p>
      <text:p text:style-name="P7"><text:tab/>b) wskazanie wpływu zmian na wysokość kosztów wykonania Umowy przez Wykonawcę;</text:p>
      <text:p text:style-name="P7"><text:tab/>c) szczegółową kalkulację proponowanej zmienione wysokości wynagrodzenia (wartości <text:tab/>ceny jednostkowej) oraz wykazanie adekwatności propozycji do zmiany wysokości kosztów <text:tab/>wykonania umowy przez Wykonawcę.</text:p>
      <text:p text:style-name="P7"/>
      <text:list xml:id="list27752987" text:style-name="L14">
        <text:list-item>
          <text:p text:style-name="P28">W terminie 30 dni od otrzymania wniosku, o którym mowa w ust. 4, Zamawiający może zwrócić się do Wykonawcy o jego uzupełnienie, poprzez przekazanie dodatkowych <text:soft-page-break/>wyjaśnień, informacji lub dokumentów.</text:p>
        </text:list-item>
        <text:list-item>
          <text:p text:style-name="P28">Zamawiający zajmie pisemne stanowisko wobec wniosku Wykonawcy, w terminie 30 dni od dnia otrzymania potwierdzającego- w ocenie Zamawiającego – przywołane przez Wykonawce okoliczności wniosku. W przypadku uwzględnienia wniosku przez Zamawiającego Strony podejmą działania w celu uzgodnienia treści aneksu do umowy oraz jego podpisania. Zmiana wartości cen jednostkowych, wskazanych w ofercie Wykonawcy, dotyczyć będzie części przedmiotu Umowy wykonanego po zawarciu aneksu.</text:p>
        </text:list-item>
      </text:list>
      <text:p text:style-name="P6"><text:span text:style-name="T5">§</text:span><text:span text:style-name="T13"> 12</text:span></text:p>
      <text:list xml:id="list27749220" text:style-name="L15">
        <text:list-item>
          <text:p text:style-name="P29">Umowa zostaje sporządzana we dwóch egzemplarzach, jeden dla Zamawiającego i jeden dla Wykonawcy.</text:p>
        </text:list-item>
        <text:list-item>
          <text:p text:style-name="P20"><text:span text:style-name="T13">Strony zobowiązują się do wzajemnego informowania o wszelkich zmianach danych, które mogą wpływać na wystawienie i obieg faktur oraz ich księgowania i rozliczenie dla celów </text:span><text:span text:style-name="T13">podatkowych, takich jak nazwa firmy, adres, numer konta, numer NIP itp. Zmiany te nie wymagają aneksu do Umowy.</text:span></text:p>
        </text:list-item>
        <text:list-item>
          <text:p text:style-name="P29">W sprawach nieuregulowanych niniejszą umową zastosowanie mają odpowiednie przepisy Kodeksu cywilnego, przepisów dotyczących świadczenia usług pocztowych.</text:p>
        </text:list-item>
        <text:list-item>
          <text:p text:style-name="P29">Wszystkie postanowienia Ogłoszenia o zamówieniu są wiążące dla stron umowy.</text:p>
        </text:list-item>
        <text:list-item>
          <text:p text:style-name="P29">Ewentualne spory mogące wyniknąć w związku z realizacją niniejszej umowy Strony będą rozstrzygać polubownie, a jeśli nie będzie to możliwość rozstrzygać je będzie sąd powszechny właściwy dla siedziby Zamawiającego.</text:p>
        </text:list-item>
        <text:list-item>
          <text:p text:style-name="P29">Integralną częścią Umowy stanowi:</text:p>
        </text:list-item>
      </text:list>
      <text:p text:style-name="P7"><text:tab/>Załącznik nr 1 – Ogłoszenie o zamówieniu wraz z załącznikami</text:p>
      <text:p text:style-name="P7"><text:tab/>Załącznik nr 2 – Oferta Wykonawcy z dnia ….....................</text:p>
      <text:p text:style-name="P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17T21:42:20.22</meta:creation-date>
    <dc:date>2017-07-12T12:45:58.16</dc:date>
    <meta:editing-duration>PT6H1M47S</meta:editing-duration>
    <meta:editing-cycles>12</meta:editing-cycles>
    <meta:generator>OpenOffice.org/3.3$Win32 OpenOffice.org_project/330m20$Build-9567</meta:generator>
    <dc:creator>Jolanta Sztabińska</dc:creator>
    <meta:printed-by>Jolanta Sztabińska</meta:printed-by>
    <meta:print-date>2017-07-12T12:41:37.14</meta:print-date>
    <meta:document-statistic meta:table-count="0" meta:image-count="0" meta:object-count="0" meta:page-count="10" meta:paragraph-count="113" meta:word-count="3041" meta:character-count="22422"/>
  </office:meta>
</office:document-meta>
</file>