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739a3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8e226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0">Przebudowa drogi </text:span><text:span text:style-name="T11">we wsi </text:span><text:span text:style-name="T12">Wronki</text:span><text:span text:style-name="T13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7-06-25T22:15:09.23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8" meta:character-count="7878" meta:non-whitespace-character-count="67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