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8" style:family="paragraph" style:parent-style-name="Standard">
      <style:paragraph-properties fo:margin-left="9.2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9" style:family="paragraph" style:parent-style-name="Standard">
      <style:paragraph-properties fo:margin-left="1.282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3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31" style:family="paragraph" style:parent-style-name="Standard" style:list-style-name="WW8Num2">
      <style:paragraph-properties fo:margin-left="0.751cm" fo:margin-right="0cm" style:line-height-at-least="0.6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9pt" fo:font-style="italic" style:font-size-asian="9pt" style:font-style-asian="italic" style:font-name-complex="Arial2" style:font-size-complex="9pt"/>
    </style:style>
    <style:style style:name="T4" style:family="text">
      <style:text-properties style:font-name-complex="Arial2"/>
    </style:style>
    <style:style style:name="T5" style:family="text">
      <style:text-properties fo:font-style="italic" style:font-style-asian="italic" style:font-name-complex="Arial2"/>
    </style:style>
    <style:style style:name="T6" style:family="text">
      <style:text-properties style:use-window-font-color="true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font-name="Times New Roman" fo:font-size="9pt" fo:language="pl" fo:country="PL" fo:font-weight="normal" style:letter-kerning="tru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8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" style:family="text">
      <style:text-properties style:use-window-font-color="true" fo:language="pl" fo:country="PL" fo:font-weight="bold" officeooo:rsid="0009519e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" style:family="text">
      <style:text-properties style:use-window-font-color="true" fo:language="pl" fo:country="PL" fo:font-weight="bold" officeooo:rsid="000b09ea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132"/><text:span text:style-name="T2"><text:s text:c="2"/>Załącznik nr 3 </text:span></text:p>
      <text:p text:style-name="P2"/>
      <text:p text:style-name="P28">Zamawiający:</text:p>
      <text:p text:style-name="P20">Gmina Gołdap</text:p>
      <text:p text:style-name="P20">Plac zwycięstwa 14</text:p>
      <text:p text:style-name="P20">19-500 Gołdap</text:p>
      <text:p text:style-name="P21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3">(pełna nazwa/firma, adres, w zależności od podmiotu: NIP/REGON, KRS/CEiDG)</text:p>
      <text:p text:style-name="P11"/>
      <text:p text:style-name="P11">reprezentowany przez:</text:p>
      <text:p text:style-name="P6">…………………………………………….............................…………………………………</text:p>
      <text:p text:style-name="P13">(imię, nazwisko, stanowisko/podstawa do reprezentacji)</text:p>
      <text:p text:style-name="P8"/>
      <text:p text:style-name="P12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2"/>
      <text:p text:style-name="P12">DOTYCZĄCE SPEŁNIENIA WARUNKÓW UDZIAŁU W POSTĘPOWANIU</text:p>
      <text:p text:style-name="P7"/>
      <text:p text:style-name="P9"><text:span text:style-name="T4">Na potrzeby postępowania o udzielenie zamówienia publicznego<text:line-break/>pn.: …..................</text:span><text:span text:style-name="T1">........................................................</text:span><text:span text:style-name="T4"> </text:span><text:span text:style-name="T5">(nazwa postępowania)</text:span><text:span text:style-name="T4">,</text:span><text:span text:style-name="T5"> </text:span><text:span text:style-name="T4">oświadczam, co następuje:</text:span></text:p>
      <text:p text:style-name="P7"/>
      <text:p text:style-name="P16">OŚWIADCZENIA DOTYCZĄCE WYKONAWCY:</text:p>
      <text:p text:style-name="P1"/>
      <text:p text:style-name="P1">Oświadczam, że spełniam warunki udziału w postępowaniu pn.: „<text:span text:style-name="T8">Przebudowa drogi <text:s text:c="15"/></text:span><text:span text:style-name="T9">we wsi </text:span><text:span text:style-name="T10">Wronki</text:span><text:span text:style-name="T8">”</text:span> wymienione w art. 22 ust. 1 ustawy z dnia 29 stycznia 2004 r. Prawo zamówień publicznych (Dz. U. z 2015 r. poz. 2164 ze zm.), a <text:s/>dotyczące:</text:p>
      <text:list xml:id="list4770084743065575904" text:style-name="WW8Num2">
        <text:list-item>
          <text:list>
            <text:list-item>
              <text:p text:style-name="P31">posiadania kompetencji lub uprawnień do prowadzenia określonej działalności zawodowej, o ile wynika to z odrębnych przepisów,</text:p>
            </text:list-item>
            <text:list-item>
              <text:p text:style-name="P31">sytuacji ekonomicznej lub finansowej,</text:p>
            </text:list-item>
            <text:list-item>
              <text:p text:style-name="P31">zdolności technicznej lub zawodowej;</text:p>
            </text:list-item>
          </text:list>
        </text:list-item>
      </text:list>
      <text:p text:style-name="P29"><text:span text:style-name="T6">w zakresie dysponowania co najmniej jedną osobą posiadającą uprawnienia budowlane do kierowania robotami budowlanych w specjalności konstrukcyjno-inżynieryjnej w zakresie budowy dróg lub inne uprawnienia umożliwiające wykonywanie tych samych czynności, do wykonywania których w aktualnym stanie prawnym uprawniają uprawnienia budowlane w tej specjalności, <text:s text:c="2"/></text:span><text:span text:style-name="T7"><text:s text:c="8"/></text:span></text:p>
      <text:p text:style-name="P10"/>
      <text:p text:style-name="P9"><text:span text:style-name="T4">…………….……. </text:span><text:span text:style-name="T3">(miejscowość</text:span><text:span text:style-name="T5">), </text:span><text:span text:style-name="T4">dnia ………….……. r. </text:span></text:p>
      <text:p text:style-name="P7"/>
      <text:p text:style-name="P22">…………………………………………</text:p>
      <text:p text:style-name="P23">(podpis)</text:p>
      <text:p text:style-name="P5"/>
      <text:p text:style-name="P5"/>
      <text:p text:style-name="P5"/>
      <text:p text:style-name="P5"/>
      <text:p text:style-name="P5"/>
      <text:p text:style-name="P5"><text:bookmark text:name="_GoBack"/></text:p>
      <text:p text:style-name="P17"><text:soft-page-break/>Oświadczenie </text:p>
      <text:p text:style-name="P17">w zakresie informacji dotyczącej polegania na zasobach innych podmiotów </text:p>
      <text:p text:style-name="P5"/>
      <text:p text:style-name="P7">Oświadczam, że w celu wykazania spełnienia warunków udziału w niniejszym postępowaniu, określonych przez zamawiającego w ogłoszeniu o zamówieniu oraz w Rozdziale III, pkt.III.2 <text:s text:c="2"/>ppkt. 1 lit. b) tiret trzecie, 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7"/>
      <text:p text:style-name="P7"/>
      <text:p text:style-name="P9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7"/>
      <text:p text:style-name="P24">…………………………………………</text:p>
      <text:p text:style-name="P26">(podpis)</text:p>
      <text:p text:style-name="P26"/>
      <text:p text:style-name="P14"/>
      <text:p text:style-name="P25"/>
      <text:p text:style-name="P17">Oświadczenie </text:p>
      <text:p text:style-name="P17">dotyczące podanych informacji </text:p>
      <text:p text:style-name="P19"/>
      <text:p text:style-name="P18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9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24"/>
      <text:p text:style-name="P24">…………………………………………</text:p>
      <text:p text:style-name="P2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24</meta:editing-cycles>
    <meta:print-date>2017-03-03T10:55:53.04</meta:print-date>
    <meta:creation-date>2016-09-01T06:01:00</meta:creation-date>
    <dc:date>2017-06-25T22:16:45.61</dc:date>
    <meta:editing-duration>PT2H24M46S</meta:editing-duration>
    <meta:generator>LibreOffice/4.0.1.2$Windows_x86 LibreOffice_project/84102822e3d61eb989ddd325abf1ac077904985</meta:generator>
    <meta:printed-by>Jarosław Duchnowski</meta:printed-by>
    <meta:document-statistic meta:table-count="0" meta:image-count="0" meta:object-count="0" meta:page-count="2" meta:paragraph-count="44" meta:word-count="306" meta:character-count="3114" meta:non-whitespace-character-count="26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