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c756" style:font-weight-asian="bold" style:font-weight-complex="bold"/>
    </style:style>
    <style:style style:name="T4" style:family="text">
      <style:text-properties fo:font-weight="bold" officeooo:rsid="0002f5cd" style:font-weight-asian="bold" style:font-weight-complex="bold"/>
    </style:style>
    <style:style style:name="T5" style:family="text">
      <style:text-properties fo:letter-spacing="-0.002cm" fo:font-weight="bold" style:font-weight-asian="bold" style:font-name-complex="Arial" style:font-weight-complex="bold"/>
    </style:style>
    <style:style style:name="T6" style:family="text">
      <style:text-properties fo:letter-spacing="-0.002cm" style:font-name-complex="Arial"/>
    </style:style>
    <style:style style:name="T7" style:family="text">
      <style:text-properties fo:letter-spacing="-0.002cm" style:font-name-complex="Arial" style:font-weight-complex="bold"/>
    </style:style>
    <style:style style:name="T8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letter-spacing="-0.004cm" style:font-name-complex="Arial"/>
    </style:style>
    <style:style style:name="T11" style:family="text">
      <style:text-properties fo:letter-spacing="-0.004cm" fo:font-style="italic" style:font-style-asian="italic" style:font-name-complex="Arial" style:font-style-complex="italic"/>
    </style:style>
    <style:style style:name="T12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7 </text:span><text:s/></text:p>
      <text:p text:style-name="P1"/>
      <text:p text:style-name="P2"/>
      <text:p text:style-name="P5"><text:span text:style-name="T5">Wykaz <text:s/>robót budowlanych</text:span><text:span text:style-name="T6"> </text:span></text:p>
      <text:p text:style-name="P5"><text:span text:style-name="T6">wykonanych nie wcześniej niż w okresie ostatnich 6 <text:s/>lat przed upływem terminu składania ofert, a jeżeli okres </text:span><text:span text:style-name="T9">prowadzenia działalności jest krótszy - w tym okresie</text:span></text:p>
      <text:p text:style-name="P3"/>
      <text:p text:style-name="P4">Przystępując do przetargu nieograniczonego pn.: <text:span text:style-name="T2">„Przebudowa drogi </text:span><text:span text:style-name="T3">we wsi </text:span><text:span text:style-name="T4">Wronki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8">Uwaga:</text:span><text:span text:style-name="T7"> Do wykazu nale</text:span><text:span text:style-name="T6">ż</text:span><text:span text:style-name="T7">y dołączyć</text:span><text:span text:style-name="T6"> </text:span><text:span text:style-name="T7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10">……………………………………………, </text:span><text:span text:style-name="T11">dnia </text:span><text:span text:style-name="T10">…………………. </text:span><text:span text:style-name="T12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06-25T22:27:01.89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3" meta:character-count="1227" meta:non-whitespace-character-count="1072"/>
  </office:meta>
</office:document-meta>
</file>