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normal"/>
    </style:style>
    <style:style style:name="T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WA-ZP.271.27.2017</text:span> <text:s text:c="77"/><text:span text:style-name="T1">Załącznik nr 3 do <text:tab/><text:tab/><text:tab/><text:tab/><text:tab/><text:tab/><text:tab/><text:tab/><text:tab/><text:tab/>Ogłoszenia o zamówieniu</text:span></text:p>
      <text:p text:style-name="P23"/>
      <text:p text:style-name="P23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8"/>
      <text:p text:style-name="P8">Oświadczenie wykonawcy </text:p>
      <text:p text:style-name="P8"/>
      <text:p text:style-name="P8">DOTYCZĄCE PRZESŁANEK WYKLUCZENIA Z POSTĘPOWANIA </text:p>
      <text:p text:style-name="P10"/>
      <text:p text:style-name="P10">Ja/ my niżej podpisani:</text:p>
      <text:p text:style-name="P3"/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3">(imię, nazwisko, stanowisko/podstawa do reprezentacji)(</text:p>
      <text:p text:style-name="P7">działając w imieniu i na rzecz:</text:p>
      <text:p text:style-name="P7"/>
      <text:p text:style-name="P11">……………………………….....................................................................................................</text:p>
      <text:p text:style-name="P3"/>
      <text:p text:style-name="P3">…………………………………………….............................…………………………………</text:p>
      <text:p text:style-name="P13">pełna nazwa Wykonawcy/ Wykonawców w przypadku wspólnego ubiegania się o udzielenie zamówienie)</text:p>
      <text:p text:style-name="P5"/>
      <text:p text:style-name="P6"><text:span text:style-name="T3">składając ofertę w postępowaniu o udzielenie zamówienia publicznego na usługi społeczne prowadzonego w trybie art. 138 o Ustawy, </text:span><text:span text:style-name="T7">pn.: </text:span><text:span text:style-name="T8">Świadczenie usług pocztowych w obrocie krajowym i zagranicznym</text:span><text:span text:style-name="T7"> <text:s/></text:span></text:p>
      <text:p text:style-name="P4"/>
      <text:p text:style-name="P2">1. Oświadczam, że nie podlegam wykluczeniu z postępowania na podstawie<text:line-break/>art. 24 ust 1 pkt 12-22 ustawy Pzp.</text:p>
      <text:p text:style-name="P12"><text:span text:style-name="T6">2. Oświadczam, że brak jest podstaw do wykluczenia mnie z niniejszego postępowania na podstawie art. 24 ust. 5 Ustawy i wskazuję dostępność odpisu z </text:span><text:span text:style-name="T5">właściwego rejestru/ centralnej ewidencji i informacji o działalności gospodarczej</text:span><text:span text:style-name="T6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25"/>
      <text:p text:style-name="P6"><text:span text:style-name="T3">3. 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<text:s text:c="19"/>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4">nie podlega/ją wykluczeniu z postępowania o udzielenie zamówienia</text:p>
      <text:p text:style-name="P16"/>
      <text:p text:style-name="P16"/>
      <text:p text:style-name="P16"/>
      <text:p text:style-name="P16"><text:soft-page-break/>5. Oświadczam, że w stosunku do następujących podwykonawców, </text:p>
      <text:p text:style-name="P16"/>
      <text:p text:style-name="P4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>którym zamierzam powierzyć wykonanie części zamówienia nie zachodzą podstawy wykluczenia z postępowania o udzielenie zamówienia.</text:p>
      <text:p text:style-name="P16"/>
      <text:list xml:id="list32276738" text:style-name="L1">
        <text:list-item>
          <text:p text:style-name="P26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9"/>
      <text:p text:style-name="P4"/>
      <text:p text:style-name="P4"/>
      <text:p text:style-name="P6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21"/>
      <text:p text:style-name="P21">…………………………………………</text:p>
      <text:p text:style-name="P22">(podpis)</text:p>
      <text:p text:style-name="P16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7</meta:editing-cycles>
    <meta:print-date>2016-11-23T10:59:49.68</meta:print-date>
    <meta:creation-date>2016-09-01T06:01:00</meta:creation-date>
    <dc:date>2017-07-14T12:08:45.67</dc:date>
    <meta:editing-duration>PT7H24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2" meta:paragraph-count="34" meta:word-count="347" meta:character-count="3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