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21" style:family="paragraph" style:parent-style-name="Standard" style:master-page-name="">
      <style:paragraph-properties fo:margin-left="1.249cm" fo:margin-right="0cm" style:line-height-at-least="0cm" fo:text-indent="0cm" style:auto-text-indent="false" style:page-number="auto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style:font-name-complex="Arial2"/>
    </style:style>
    <style:style style:name="T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000000" fo:language="pl" fo:country="PL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background-color="#ffffff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WA-ZP.271.27.2017</text:span> <text:s text:c="78"/><text:span text:style-name="T1"><text:s text:c="2"/>Załącznik nr 4 do <text:tab/><text:tab/><text:tab/><text:tab/><text:tab/><text:tab/><text:tab/><text:tab/><text:tab/><text:tab/>Ogłoszenia o zamówieniu</text:span></text:p>
      <text:p text:style-name="P3"/>
      <text:p text:style-name="P18">Zamawiający:</text:p>
      <text:p text:style-name="P16">Gmina Gołdap</text:p>
      <text:p text:style-name="P16">Plac zwycięstwa 14</text:p>
      <text:p text:style-name="P16">19-500 Gołdap</text:p>
      <text:p text:style-name="P17">(pełna nazwa/firma, adres)</text:p>
      <text:p text:style-name="P3">Ja/ my niżej podpisani:</text:p>
      <text:p text:style-name="P5"/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2">(imię, nazwisko, stanowisko/podstawa do reprezentacji)(</text:p>
      <text:p text:style-name="P9">działając w imieniu i na rzecz:</text:p>
      <text:p text:style-name="P9"/>
      <text:p text:style-name="P11">……………………………….....................................................................................................</text:p>
      <text:p text:style-name="P5"/>
      <text:p text:style-name="P5">…………………………………………….............................…………………………………</text:p>
      <text:p text:style-name="P12">pełna nazwa Wykonawcy/ Wykonawców w przypadku wspólnego ubiegania się o udzielenie zamówienie)</text:p>
      <text:p text:style-name="P7"/>
      <text:p text:style-name="P10">Oświadczenie wykonawcy </text:p>
      <text:p text:style-name="P10"/>
      <text:p text:style-name="P10">DOTYCZĄCE SPEŁNIENIA WARUNKÓW UDZIAŁU W POSTEPOWANIU</text:p>
      <text:p text:style-name="P6"/>
      <text:p text:style-name="P8"><text:span text:style-name="T4">Składając ofertę w postępowaniu o udzielenie zamówienia publicznego na usługi społeczne prowadzonego w trybie art. 138 o Ustawy, pn.: </text:span><text:span text:style-name="T7">Świadczenie usług pocztowych w obrocie krajowym i zagranicznym</text:span><text:span text:style-name="T5"> <text:s/></text:span></text:p>
      <text:p text:style-name="P6"/>
      <text:p text:style-name="P2">1. Oświadczam, że spełniam warunki udziału w ww. postępowaniu, określone przez Zamawiającego w zakresie wskazanym i opisanym w Rozdziale III, pkt. II.2 Ogłoszenia <text:s text:c="10"/>o zamówieniu</text:p>
      <text:p text:style-name="P4"/>
      <text:p text:style-name="P6">2. Oświadczam, że w celu wykazania spełnienia warunków udziału w niniejszym postępowaniu, określonych przez zamawiającego w ogłoszeniu o zamówieniu, <text:s/>polegam na zasobach następującego/ych podmiotu/ów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6"/>
      <text:p text:style-name="P6">3. <text:span text:style-name="T6">Oświadczam, że wszystkie powyżej podane informacje, zawarte w oświadczeniach są aktualne i zgodne z prawdą oraz zostały przedstawione z pełna świadomością konsekwencji wprowadzenia zamawiającego w błąd przy ich przedstawieniu.</text:span></text:p>
      <text:p text:style-name="P6"/>
      <text:p text:style-name="P6"/>
      <text:p text:style-name="P14"><text:span text:style-name="T8"><text:s/></text:span><text:span text:style-name="T2">....................................., dn. ............................</text:span></text:p>
      <text:p text:style-name="P19"><text:tab/><text:tab/><text:tab/></text:p>
      <text:p text:style-name="P21"><text:s text:c="56"/>......................................................................</text:p>
      <text:p text:style-name="P20"><text:span text:style-name="T2"><text:s text:c="54"/></text:span><text:span text:style-name="T3"><text:s/>/podpis i pieczęć uprawnionego przedstawiciela Wykonawcy/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1</meta:editing-cycles>
    <meta:print-date>2017-07-05T12:57:07.08</meta:print-date>
    <meta:creation-date>2016-09-01T06:01:00</meta:creation-date>
    <dc:date>2017-07-14T12:12:41.06</dc:date>
    <meta:editing-duration>PT7H39M4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1" meta:paragraph-count="29" meta:word-count="198" meta:character-count="2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