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36cm" style:rel-column-width="2896*"/>
    </style:style>
    <style:style style:name="Tabela1.B" style:family="table-column">
      <style:table-column-properties style:column-width="9.977cm" style:rel-column-width="25440*"/>
    </style:style>
    <style:style style:name="Tabela1.C" style:family="table-column">
      <style:table-column-properties style:column-width="5.45cm" style:rel-column-width="13898*"/>
    </style:style>
    <style:style style:name="Tabela1.D" style:family="table-column">
      <style:table-column-properties style:column-width="3.387cm" style:rel-column-width="8636*"/>
    </style:style>
    <style:style style:name="Tabela1.E" style:family="table-column">
      <style:table-column-properties style:column-width="2.875cm" style:rel-column-width="7331*"/>
    </style:style>
    <style:style style:name="Tabela1.F" style:family="table-column">
      <style:table-column-properties style:column-width="2.877cm" style:rel-column-width="733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0pt" fo:language="pl" fo:country="PL" fo:font-style="normal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ahoma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1" style:font-size-complex="9pt"/>
    </style:style>
    <style:style style:name="P15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16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font-size="12pt" fo:letter-spacing="-0.002cm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" style:family="text">
      <style:text-properties style:font-name="Times New Roman" fo:font-weight="bold" style:language-asian="ar" style:country-asian="SA" style:font-weight-asian="bold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text-underline-style="none" fo:font-weight="bold" style:letter-kerning="true" style:font-name-asian="Tahoma" style:font-weight-asian="bold" style:font-name-complex="Times New Roman" style:font-weight-complex="bold"/>
    </style:style>
    <style:style style:name="T5" style:family="text">
      <style:text-properties style:text-underline-style="none" style:letter-kerning="true" style:font-name-asian="Tahoma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 do Ogłoszenia o zamówieniu</text:p>
      <text:p text:style-name="Standard"/>
      <text:p text:style-name="P6">Wykaz usług</text:p>
      <text:p text:style-name="Standard"/>
      <text:p text:style-name="P11">Ja/ my niżej podpisani:</text:p>
      <text:p text:style-name="P12"/>
      <text:p text:style-name="P12">.……………………..........................................................................................…………............................................................................………………</text:p>
      <text:p text:style-name="P14">(imię, nazwisko, stanowisko/podstawa do reprezentacji)</text:p>
      <text:p text:style-name="P13">działając w imieniu i na rzecz:</text:p>
      <text:p text:style-name="P12"/>
      <text:p text:style-name="P12">………..............................................................................................………………………………….............................…………………………………</text:p>
      <text:p text:style-name="P14">pełna nazwa Wykonawcy/ Wykonawców w przypadku wspólnego ubiegania się o udzielenie zamówienie)</text:p>
      <text:p text:style-name="P10"/>
      <text:p text:style-name="P2">Składając ofertę w postępowaniu <text:span text:style-name="T5">na usługi społeczne przedmiotem których jest</text:span><text:span text:style-name="T4"> świadczenie usług pocztowych w obrocie krajowym <text:s text:c="27"/>i zagranicznym</text:span><text:span text:style-name="T2">, </text:span><text:span text:style-name="T3">składamy wykaz wykonanych lub wykonywanych następujących głównych usług: polegających na świadczeniu usług pocztowych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9">Lp.</text:p>
          </table:table-cell>
          <table:table-cell table:style-name="Tabela1.A1" table:number-rows-spanned="2" office:value-type="string">
            <text:p text:style-name="P9">Przedmiot i zakres usługi </text:p>
          </table:table-cell>
          <table:table-cell table:style-name="Tabela1.A1" table:number-rows-spanned="2" office:value-type="string">
            <text:p text:style-name="P9">Nazwa podmiotu na rzecz którego są wykonywane/ były wykonywane usługi </text:p>
          </table:table-cell>
          <table:table-cell table:style-name="Tabela1.A1" table:number-rows-spanned="2" office:value-type="string">
            <text:p text:style-name="P9">Wartość usługi (brutto)</text:p>
          </table:table-cell>
          <table:table-cell table:style-name="Tabela1.E1" table:number-columns-spanned="2" office:value-type="string">
            <text:p text:style-name="P9">Daty wykonania zamówienia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9">początek</text:p>
          </table:table-cell>
          <table:table-cell table:style-name="Tabela1.F2" office:value-type="string">
            <text:p text:style-name="P9">koniec</text:p>
          </table:table-cell>
        </table:table-row>
        <table:table-row>
          <table:table-cell table:style-name="Tabela1.A3" office:value-type="float" office:value="1">
            <text:p text:style-name="P8">1</text:p>
          </table:table-cell>
          <table:table-cell table:style-name="Tabela1.E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E2" office:value-type="string">
            <text:p text:style-name="P8">2</text:p>
            <text:p text:style-name="P8"/>
            <text:p text:style-name="P8"/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P4"/>
      <text:p text:style-name="P4"/>
      <text:p text:style-name="P7">....................................., dn. ............................</text:p>
      <text:p text:style-name="P16"><text:tab/><text:tab/><text:tab/></text:p>
      <text:p text:style-name="P17"><text:s text:c="54"/><text:tab/><text:tab/><text:tab/><text:tab/><text:tab/><text:tab/><text:tab/> <text:s/>....................................................................................</text:p>
      <text:p text:style-name="P15"><text:tab/> <text:s text:c="79"/><text:tab/> <text:s text:c="48"/>/podpis i pieczęć uprawnionego przedstawiciel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12pt" fo:letter-spacing="-0.002cm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0.609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1"/></text:span>WA-ZP.271.27.20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08:01:41.62</meta:creation-date>
    <dc:date>2017-07-14T12:13:19.62</dc:date>
    <dc:creator>Jolanta Sztabińska</dc:creator>
    <meta:editing-duration>PT2H21M48S</meta:editing-duration>
    <meta:editing-cycles>14</meta:editing-cycles>
    <meta:generator>OpenOffice.org/3.3$Win32 OpenOffice.org_project/330m20$Build-9567</meta:generator>
    <meta:document-statistic meta:table-count="1" meta:image-count="0" meta:object-count="0" meta:page-count="1" meta:paragraph-count="23" meta:word-count="106" meta:character-count="1597"/>
  </office:meta>
</office:document-meta>
</file>