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965in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 fo:font-style="italic" style:font-style-asian="italic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style="italic" style:font-style-asian="italic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/>
    </style:style>
    <style:style style:name="TableColumn55" style:family="table-column">
      <style:table-column-properties style:column-width="0.9277in" style:use-optimal-column-width="false"/>
    </style:style>
    <style:style style:name="Table54" style:family="table">
      <style:table-properties style:width="0.9277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8" style:parent-style-name="TableContents" style:family="paragraph">
      <style:paragraph-properties fo:border="0.0034in solid #000000" fo:padding="0.0138in" style:shadow="non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1" style:parent-style-name="TableContents" style:family="paragraph">
      <style:paragraph-properties fo:border="0.0034in solid #000000" fo:padding="0.0138in" style:shadow="non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paragraph-properties fo:border="0.0034in solid #000000" fo:padding="0.0138in" style:shadow="non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7" style:parent-style-name="TableContents" style:family="paragraph">
      <style:paragraph-properties fo:border="0.0034in solid #000000" fo:padding="0.0138in" style:shadow="non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0" style:parent-style-name="TableContents" style:family="paragraph">
      <style:paragraph-properties fo:border="0.0034in solid #000000" fo:padding="0.0138in" style:shadow="none"/>
    </style:style>
    <style:style style:name="P71" style:parent-style-name="Textbody" style:family="paragraph">
      <style:paragraph-properties fo:margin-bottom="0in"/>
    </style:style>
    <style:style style:name="T72" style:parent-style-name="Domyślnaczcionkaakapitu" style:family="text">
      <style:text-properties fo:font-weight="bold" style:font-weight-asian="bold"/>
    </style:style>
    <style:style style:name="T73" style:parent-style-name="Domyślnaczcionkaakapitu" style:family="text">
      <style:text-properties fo:font-style="italic" style:font-style-asian="italic"/>
    </style:style>
    <style:style style:name="P74" style:parent-style-name="Textbody" style:family="paragraph">
      <style:paragraph-properties fo:margin-bottom="0in"/>
    </style:style>
    <style:style style:name="T75" style:parent-style-name="Domyślnaczcionkaakapitu" style:family="text">
      <style:text-properties fo:font-style="italic" style:font-style-asian="italic"/>
    </style:style>
    <style:style style:name="T76" style:parent-style-name="Domyślnaczcionkaakapitu" style:family="text">
      <style:text-properties fo:font-style="italic" style:font-style-asian="italic"/>
    </style:style>
    <style:style style:name="P77" style:parent-style-name="Textbody" style:family="paragraph">
      <style:paragraph-properties fo:margin-bottom="0in"/>
    </style:style>
    <style:style style:name="T78" style:parent-style-name="Domyślnaczcionkaakapitu" style:family="text">
      <style:text-properties fo:font-weight="bold" style:font-weight-asian="bold"/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fo:font-style="italic" style:font-style-asian="italic"/>
    </style:style>
    <style:style style:name="T82" style:parent-style-name="Domyślnaczcionkaakapitu" style:family="text">
      <style:text-properties fo:font-weight="bold" style:font-weight-asian="bold"/>
    </style:style>
    <style:style style:name="T83" style:parent-style-name="Domyślnaczcionkaakapitu" style:family="text">
      <style:text-properties fo:font-style="italic" style:font-style-asian="italic"/>
    </style:style>
    <style:style style:name="T84" style:parent-style-name="Domyślnaczcionkaakapitu" style:family="text">
      <style:text-properties fo:font-weight="bold" style:font-weight-asian="bold"/>
    </style:style>
    <style:style style:name="T85" style:parent-style-name="Domyślnaczcionkaakapitu" style:family="text">
      <style:text-properties fo:font-style="italic" style:font-style-asian="italic"/>
    </style:style>
    <style:style style:name="T86" style:parent-style-name="Domyślnaczcionkaakapitu" style:family="text">
      <style:text-properties fo:font-weight="bold" style:font-weight-asian="bold"/>
    </style:style>
    <style:style style:name="T87" style:parent-style-name="Domyślnaczcionkaakapitu" style:family="text">
      <style:text-properties fo:font-weight="bold" style:font-weight-asian="bold"/>
    </style:style>
    <style:style style:name="P88" style:parent-style-name="Textbody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margin-bottom="0in"/>
      <style:text-properties fo:font-weight="bold" style:font-weight-asian="bold"/>
    </style:style>
    <style:style style:name="P90" style:parent-style-name="Textbody" style:family="paragraph">
      <style:paragraph-properties fo:margin-bottom="0in"/>
    </style:style>
    <style:style style:name="T91" style:parent-style-name="Domyślnaczcionkaakapitu" style:family="text">
      <style:text-properties fo:font-weight="bold" style:font-weight-asian="bold"/>
    </style:style>
    <style:style style:name="T92" style:parent-style-name="Domyślnaczcionkaakapitu" style:family="text">
      <style:text-properties fo:font-weight="bold" style:font-weight-asian="bold"/>
    </style:style>
    <style:style style:name="T93" style:parent-style-name="Domyślnaczcionkaakapitu" style:family="text">
      <style:text-properties fo:font-weight="bold" style:font-weight-asian="bold"/>
    </style:style>
    <style:style style:name="T94" style:parent-style-name="Domyślnaczcionkaakapitu" style:family="text">
      <style:text-properties fo:font-weight="bold" style:font-weight-asian="bold"/>
    </style:style>
    <style:style style:name="P95" style:parent-style-name="Textbody" style:family="paragraph">
      <style:paragraph-properties fo:margin-bottom="0in"/>
      <style:text-properties fo:font-weight="bold" style:font-weight-asian="bold"/>
    </style:style>
    <style:style style:name="P96" style:parent-style-name="Textbody" style:family="paragraph">
      <style:paragraph-properties fo:margin-bottom="0in"/>
    </style:style>
    <style:style style:name="T97" style:parent-style-name="Domyślnaczcionkaakapitu" style:family="text">
      <style:text-properties fo:font-weight="bold" style:font-weight-asian="bold"/>
    </style:style>
    <style:style style:name="T98" style:parent-style-name="Domyślnaczcionkaakapitu" style:family="text">
      <style:text-properties fo:font-weight="bold" style:font-weight-asian="bold"/>
    </style:style>
    <style:style style:name="T99" style:parent-style-name="Domyślnaczcionkaakapitu" style:family="text">
      <style:text-properties fo:font-weight="bold" style:font-weight-asian="bold"/>
    </style:style>
    <style:style style:name="P100" style:parent-style-name="Textbody" style:family="paragraph">
      <style:paragraph-properties fo:margin-bottom="0in"/>
      <style:text-properties fo:font-weight="bold" style:font-weight-asian="bold"/>
    </style:style>
    <style:style style:name="P101" style:parent-style-name="Textbody" style:family="paragraph">
      <style:paragraph-properties fo:margin-bottom="0in"/>
    </style:style>
    <style:style style:name="T102" style:parent-style-name="Domyślnaczcionkaakapitu" style:family="text">
      <style:text-properties fo:font-weight="bold" style:font-weight-asian="bold"/>
    </style:style>
    <style:style style:name="T103" style:parent-style-name="Domyślnaczcionkaakapitu" style:family="text">
      <style:text-properties fo:font-weight="bold" style:font-weight-asian="bold"/>
    </style:style>
    <style:style style:name="T104" style:parent-style-name="Domyślnaczcionkaakapitu" style:family="text">
      <style:text-properties fo:font-weight="bold" style:font-weight-asian="bold"/>
    </style:style>
    <style:style style:name="P105" style:parent-style-name="Textbody" style:family="paragraph">
      <style:paragraph-properties fo:margin-bottom="0in"/>
      <style:text-properties fo:font-weight="bold" style:font-weight-asian="bold"/>
    </style:style>
    <style:style style:name="P106" style:parent-style-name="Textbody" style:family="paragraph">
      <style:paragraph-properties fo:margin-bottom="0in"/>
    </style:style>
    <style:style style:name="P107" style:parent-style-name="Textbody" style:family="paragraph">
      <style:paragraph-properties fo:margin-bottom="0in"/>
      <style:text-properties fo:font-weight="bold" style:font-weight-asian="bold"/>
    </style:style>
    <style:style style:name="P108" style:parent-style-name="Textbody" style:family="paragraph">
      <style:paragraph-properties fo:margin-bottom="0in"/>
    </style:style>
    <style:style style:name="T109" style:parent-style-name="Domyślnaczcionkaakapitu" style:family="text">
      <style:text-properties fo:font-weight="bold" style:font-weight-asian="bold"/>
    </style:style>
    <style:style style:name="T110" style:parent-style-name="Domyślnaczcionkaakapitu" style:family="text">
      <style:text-properties fo:font-weight="bold" style:font-weight-asian="bold"/>
    </style:style>
    <style:style style:name="P111" style:parent-style-name="Textbody" style:family="paragraph">
      <style:paragraph-properties fo:margin-bottom="0in"/>
      <style:text-properties fo:font-weight="bold" style:font-weight-asian="bold"/>
    </style:style>
    <style:style style:name="P112" style:parent-style-name="Textbody" style:family="paragraph">
      <style:paragraph-properties fo:margin-bottom="0in"/>
      <style:text-properties fo:font-weight="bold" style:font-weight-asian="bold"/>
    </style:style>
    <style:style style:name="P113" style:parent-style-name="Textbody" style:family="paragraph">
      <style:paragraph-properties fo:margin-bottom="0in"/>
    </style:style>
    <style:style style:name="P114" style:parent-style-name="Textbody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115" style:parent-style-name="Textbody" style:family="paragraph">
      <style:paragraph-properties fo:margin-bottom="0in"/>
    </style:style>
    <style:style style:name="T116" style:parent-style-name="Domyślnaczcionkaakapitu" style:family="text">
      <style:text-properties fo:font-weight="bold" style:font-weight-asian="bold"/>
    </style:style>
    <style:style style:name="T117" style:parent-style-name="Domyślnaczcionkaakapitu" style:family="text">
      <style:text-properties fo:font-weight="bold" style:font-weight-asian="bold"/>
    </style:style>
    <style:style style:name="T118" style:parent-style-name="Domyślnaczcionkaakapitu" style:family="text">
      <style:text-properties fo:font-weight="bold" style:font-weight-asian="bold"/>
    </style:style>
    <style:style style:name="P119" style:parent-style-name="Textbody" style:family="paragraph">
      <style:paragraph-properties fo:margin-bottom="0in"/>
    </style:style>
    <style:style style:name="P120" style:parent-style-name="Textbody" style:family="paragraph">
      <style:paragraph-properties fo:margin-bottom="0in"/>
    </style:style>
    <style:style style:name="T121" style:parent-style-name="Domyślnaczcionkaakapitu" style:family="text">
      <style:text-properties fo:font-weight="bold" style:font-weight-asian="bold"/>
    </style:style>
    <style:style style:name="T122" style:parent-style-name="Domyślnaczcionkaakapitu" style:family="text">
      <style:text-properties fo:font-weight="bold" style:font-weight-asian="bold"/>
    </style:style>
    <style:style style:name="P123" style:parent-style-name="Textbody" style:family="paragraph">
      <style:paragraph-properties fo:margin-bottom="0in"/>
    </style:style>
    <style:style style:name="P124" style:parent-style-name="Textbody" style:family="paragraph">
      <style:paragraph-properties fo:margin-bottom="0in"/>
    </style:style>
    <style:style style:name="T125" style:parent-style-name="Domyślnaczcionkaakapitu" style:family="text">
      <style:text-properties fo:font-weight="bold" style:font-weight-asian="bold"/>
    </style:style>
    <style:style style:name="P126" style:parent-style-name="Textbody" style:family="paragraph">
      <style:paragraph-properties fo:margin-bottom="0in"/>
    </style:style>
    <style:style style:name="P127" style:parent-style-name="Textbody" style:family="paragraph">
      <style:paragraph-properties fo:margin-bottom="0in"/>
    </style:style>
    <style:style style:name="T128" style:parent-style-name="Domyślnaczcionkaakapitu" style:family="text">
      <style:text-properties fo:font-weight="bold" style:font-weight-asian="bold"/>
    </style:style>
    <style:style style:name="P129" style:parent-style-name="Textbody" style:family="paragraph">
      <style:paragraph-properties fo:margin-bottom="0in"/>
    </style:style>
    <style:style style:name="P130" style:parent-style-name="Textbody" style:family="paragraph">
      <style:paragraph-properties fo:margin-bottom="0in"/>
    </style:style>
    <style:style style:name="T131" style:parent-style-name="Domyślnaczcionkaakapitu" style:family="text">
      <style:text-properties fo:font-weight="bold" style:font-weight-asian="bold"/>
    </style:style>
    <style:style style:name="T132" style:parent-style-name="Domyślnaczcionkaakapitu" style:family="text">
      <style:text-properties fo:font-style="italic" style:font-style-asian="italic"/>
    </style:style>
    <style:style style:name="P133" style:parent-style-name="Textbody" style:family="paragraph">
      <style:paragraph-properties fo:margin-bottom="0in"/>
    </style:style>
    <style:style style:name="P134" style:parent-style-name="Textbody" style:family="paragraph">
      <style:paragraph-properties fo:margin-bottom="0in"/>
    </style:style>
    <style:style style:name="T135" style:parent-style-name="Domyślnaczcionkaakapitu" style:family="text">
      <style:text-properties fo:font-weight="bold" style:font-weight-asian="bold"/>
    </style:style>
    <style:style style:name="P136" style:parent-style-name="Textbody" style:family="paragraph">
      <style:paragraph-properties fo:margin-bottom="0in"/>
    </style:style>
    <style:style style:name="P137" style:parent-style-name="Textbody" style:family="paragraph">
      <style:paragraph-properties fo:margin-bottom="0in"/>
    </style:style>
    <style:style style:name="T138" style:parent-style-name="Domyślnaczcionkaakapitu" style:family="text">
      <style:text-properties fo:font-weight="bold" style:font-weight-asian="bold"/>
    </style:style>
    <style:style style:name="T139" style:parent-style-name="Domyślnaczcionkaakapitu" style:family="text">
      <style:text-properties fo:font-weight="bold" style:font-weight-asian="bold"/>
    </style:style>
    <style:style style:name="T140" style:parent-style-name="Domyślnaczcionkaakapitu" style:family="text">
      <style:text-properties fo:font-style="italic" style:font-style-asian="italic"/>
    </style:style>
    <style:style style:name="T141" style:parent-style-name="Domyślnaczcionkaakapitu" style:family="text">
      <style:text-properties fo:font-weight="bold" style:font-weight-asian="bold"/>
    </style:style>
    <style:style style:name="T142" style:parent-style-name="Domyślnaczcionkaakapitu" style:family="text">
      <style:text-properties fo:font-weight="bold" style:font-weight-asian="bold"/>
    </style:style>
    <style:style style:name="P143" style:parent-style-name="Textbody" style:family="paragraph">
      <style:paragraph-properties fo:margin-bottom="0in"/>
    </style:style>
    <style:style style:name="P144" style:parent-style-name="Textbody" style:family="paragraph">
      <style:paragraph-properties fo:margin-bottom="0in"/>
    </style:style>
    <style:style style:name="T145" style:parent-style-name="Domyślnaczcionkaakapitu" style:family="text">
      <style:text-properties fo:font-weight="bold" style:font-weight-asian="bold"/>
    </style:style>
    <style:style style:name="T146" style:parent-style-name="Domyślnaczcionkaakapitu" style:family="text">
      <style:text-properties fo:font-weight="bold" style:font-weight-asian="bold"/>
    </style:style>
    <style:style style:name="T147" style:parent-style-name="Domyślnaczcionkaakapitu" style:family="text">
      <style:text-properties fo:font-weight="bold" style:font-weight-asian="bold"/>
    </style:style>
    <style:style style:name="TableColumn149" style:family="table-column">
      <style:table-column-properties style:column-width="2.1583in" style:use-optimal-column-width="false"/>
    </style:style>
    <style:style style:name="TableColumn150" style:family="table-column">
      <style:table-column-properties style:column-width="0.7833in" style:use-optimal-column-width="false"/>
    </style:style>
    <style:style style:name="Table148" style:family="table">
      <style:table-properties style:width="2.9416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3" style:parent-style-name="TableContents" style:family="paragraph">
      <style:paragraph-properties fo:border="0.0034in solid #000000" fo:padding="0.0138in" style:shadow="none"/>
    </style:style>
    <style:style style:name="TableCell1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5" style:parent-style-name="TableContents" style:family="paragraph">
      <style:paragraph-properties fo:border="0.0034in solid #000000" fo:padding="0.0138in" style:shadow="non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8" style:parent-style-name="TableContents" style:family="paragraph">
      <style:paragraph-properties fo:border="0.0034in solid #000000" fo:padding="0.0138in" style:shadow="none"/>
    </style:style>
    <style:style style:name="TableCell1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0" style:parent-style-name="TableContents" style:family="paragraph">
      <style:paragraph-properties fo:border="0.0034in solid #000000" fo:padding="0.0138in" style:shadow="non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3" style:parent-style-name="TableContents" style:family="paragraph">
      <style:paragraph-properties fo:border="0.0034in solid #000000" fo:padding="0.0138in" style:shadow="none"/>
    </style:style>
    <style:style style:name="TableCell1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5" style:parent-style-name="TableContents" style:family="paragraph">
      <style:paragraph-properties fo:border="0.0034in solid #000000" fo:padding="0.0138in" style:shadow="none"/>
    </style:style>
    <style:style style:name="P166" style:parent-style-name="Textbody" style:family="paragraph">
      <style:paragraph-properties fo:margin-bottom="0in"/>
    </style:style>
    <style:style style:name="T167" style:parent-style-name="Domyślnaczcionkaakapitu" style:family="text">
      <style:text-properties fo:font-weight="bold" style:font-weight-asian="bold"/>
    </style:style>
    <style:style style:name="T168" style:parent-style-name="Domyślnaczcionkaakapitu" style:family="text">
      <style:text-properties fo:font-weight="bold" style:font-weight-asian="bold"/>
    </style:style>
    <style:style style:name="T169" style:parent-style-name="Domyślnaczcionkaakapitu" style:family="text">
      <style:text-properties fo:font-weight="bold" style:font-weight-asian="bold"/>
    </style:style>
    <style:style style:name="T170" style:parent-style-name="Domyślnaczcionkaakapitu" style:family="text">
      <style:text-properties fo:font-weight="bold" style:font-weight-asian="bold"/>
    </style:style>
    <style:style style:name="T171" style:parent-style-name="Domyślnaczcionkaakapitu" style:family="text">
      <style:text-properties fo:font-weight="bold" style:font-weight-asian="bold"/>
    </style:style>
    <style:style style:name="T172" style:parent-style-name="Domyślnaczcionkaakapitu" style:family="text">
      <style:text-properties fo:font-weight="bold" style:font-weight-asian="bold"/>
    </style:style>
    <style:style style:name="T173" style:parent-style-name="Domyślnaczcionkaakapitu" style:family="text">
      <style:text-properties fo:font-weight="bold" style:font-weight-asian="bold"/>
    </style:style>
    <style:style style:name="P174" style:parent-style-name="Textbody" style:family="paragraph">
      <style:paragraph-properties fo:margin-bottom="0in"/>
    </style:style>
    <style:style style:name="P175" style:parent-style-name="Textbody" style:family="paragraph">
      <style:paragraph-properties fo:margin-bottom="0in"/>
    </style:style>
    <style:style style:name="P176" style:parent-style-name="Textbody" style:family="paragraph">
      <style:paragraph-properties fo:margin-bottom="0in"/>
    </style:style>
    <style:style style:name="P177" style:parent-style-name="Textbody" style:family="paragraph">
      <style:paragraph-properties fo:margin-bottom="0in"/>
    </style:style>
    <style:style style:name="P178" style:parent-style-name="Textbody" style:family="paragraph">
      <style:paragraph-properties fo:margin-bottom="0in"/>
    </style:style>
    <style:style style:name="P179" style:parent-style-name="Textbody" style:family="paragraph">
      <style:paragraph-properties fo:margin-bottom="0in"/>
    </style:style>
    <style:style style:name="P180" style:parent-style-name="Textbody" style:family="paragraph">
      <style:paragraph-properties fo:margin-bottom="0in"/>
    </style:style>
    <style:style style:name="P181" style:parent-style-name="Textbody" style:family="paragraph">
      <style:paragraph-properties fo:margin-bottom="0in"/>
    </style:style>
    <style:style style:name="P182" style:parent-style-name="Textbody" style:family="paragraph">
      <style:paragraph-properties fo:margin-bottom="0in"/>
    </style:style>
    <style:style style:name="P183" style:parent-style-name="Textbody" style:family="paragraph">
      <style:paragraph-properties fo:margin-bottom="0in"/>
    </style:style>
    <style:style style:name="P184" style:parent-style-name="Textbody" style:family="paragraph">
      <style:paragraph-properties fo:margin-bottom="0in"/>
    </style:style>
    <style:style style:name="T185" style:parent-style-name="Domyślnaczcionkaakapitu" style:family="text">
      <style:text-properties fo:font-weight="bold" style:font-weight-asian="bold"/>
    </style:style>
    <style:style style:name="T186" style:parent-style-name="Domyślnaczcionkaakapitu" style:family="text">
      <style:text-properties fo:font-weight="bold" style:font-weight-asian="bold"/>
    </style:style>
    <style:style style:name="T187" style:parent-style-name="Domyślnaczcionkaakapitu" style:family="text">
      <style:text-properties fo:font-weight="bold" style:font-weight-asian="bold"/>
    </style:style>
    <style:style style:name="T188" style:parent-style-name="Domyślnaczcionkaakapitu" style:family="text">
      <style:text-properties fo:font-weight="bold" style:font-weight-asian="bold"/>
    </style:style>
    <style:style style:name="T189" style:parent-style-name="Domyślnaczcionkaakapitu" style:family="text">
      <style:text-properties fo:font-weight="bold" style:font-weight-asian="bold"/>
    </style:style>
    <style:style style:name="T190" style:parent-style-name="Domyślnaczcionkaakapitu" style:family="text">
      <style:text-properties fo:font-style="italic" style:font-style-asian="italic"/>
    </style:style>
    <style:style style:name="T191" style:parent-style-name="Domyślnaczcionkaakapitu" style:family="text">
      <style:text-properties fo:font-weight="bold" style:font-weight-asian="bold"/>
    </style:style>
    <style:style style:name="T192" style:parent-style-name="Domyślnaczcionkaakapitu" style:family="text">
      <style:text-properties fo:font-weight="bold" style:font-weight-asian="bold"/>
    </style:style>
    <style:style style:name="T193" style:parent-style-name="Domyślnaczcionkaakapitu" style:family="text">
      <style:text-properties fo:font-weight="bold" style:font-weight-asian="bold"/>
    </style:style>
    <style:style style:name="T194" style:parent-style-name="Domyślnaczcionkaakapitu" style:family="text">
      <style:text-properties fo:font-weight="bold" style:font-weight-asian="bold"/>
    </style:style>
    <style:style style:name="T195" style:parent-style-name="Domyślnaczcionkaakapitu" style:family="text">
      <style:text-properties fo:font-weight="bold" style:font-weight-asian="bold"/>
    </style:style>
    <style:style style:name="T196" style:parent-style-name="Domyślnaczcionkaakapitu" style:family="text">
      <style:text-properties fo:font-weight="bold" style:font-weight-asian="bold"/>
    </style:style>
    <style:style style:name="T197" style:parent-style-name="Domyślnaczcionkaakapitu" style:family="text">
      <style:text-properties fo:font-weight="bold" style:font-weight-asian="bold"/>
    </style:style>
    <style:style style:name="T198" style:parent-style-name="Domyślnaczcionkaakapitu" style:family="text">
      <style:text-properties fo:font-weight="bold" style:font-weight-asian="bold"/>
    </style:style>
    <style:style style:name="T199" style:parent-style-name="Domyślnaczcionkaakapitu" style:family="text">
      <style:text-properties fo:font-weight="bold" style:font-weight-asian="bold"/>
    </style:style>
    <style:style style:name="T200" style:parent-style-name="Domyślnaczcionkaakapitu" style:family="text">
      <style:text-properties fo:font-weight="bold" style:font-weight-asian="bold"/>
    </style:style>
    <style:style style:name="P201" style:parent-style-name="Textbody" style:family="paragraph">
      <style:paragraph-properties fo:text-align="center" fo:margin-bottom="0in"/>
      <style:text-properties style:text-underline-type="single" style:text-underline-style="solid" style:text-underline-width="auto" style:text-underline-mode="continuous"/>
    </style:style>
    <style:style style:name="P202" style:parent-style-name="Textbody" style:family="paragraph">
      <style:paragraph-properties fo:margin-bottom="0in"/>
    </style:style>
    <style:style style:name="P203" style:parent-style-name="Textbody" style:family="paragraph">
      <style:paragraph-properties fo:margin-bottom="0in"/>
    </style:style>
    <style:style style:name="TableColumn205" style:family="table-column">
      <style:table-column-properties style:column-width="0.7291in" style:use-optimal-column-width="false"/>
    </style:style>
    <style:style style:name="TableColumn206" style:family="table-column">
      <style:table-column-properties style:column-width="0.1569in" style:use-optimal-column-width="false"/>
    </style:style>
    <style:style style:name="TableColumn207" style:family="table-column">
      <style:table-column-properties style:column-width="0.627in" style:use-optimal-column-width="false"/>
    </style:style>
    <style:style style:name="TableColumn208" style:family="table-column">
      <style:table-column-properties style:column-width="5.1798in" style:use-optimal-column-width="false"/>
    </style:style>
    <style:style style:name="Table204" style:family="table">
      <style:table-properties style:width="6.693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1" style:parent-style-name="TableContents" style:family="paragraph">
      <style:text-properties fo:font-weight="bold" style:font-weight-asian="bold"/>
    </style:style>
    <style:style style:name="TableCell2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1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4" style:parent-style-name="TableContents" style:family="paragraph">
      <style:text-properties fo:font-weight="bold" style:font-weight-asian="bold"/>
    </style:style>
    <style:style style:name="TableCell2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6" style:parent-style-name="Textbody" style:family="paragraph">
      <style:paragraph-properties fo:margin-bottom="0in"/>
    </style:style>
    <style:style style:name="T217" style:parent-style-name="Domyślnaczcionkaakapitu" style:family="text">
      <style:text-properties fo:font-weight="bold" style:font-weight-asian="bold"/>
    </style:style>
    <style:style style:name="T218" style:parent-style-name="Domyślnaczcionkaakapitu" style:family="text">
      <style:text-properties fo:font-style="italic" style:font-style-asian="italic"/>
    </style:style>
    <style:style style:name="T219" style:parent-style-name="Domyślnaczcionkaakapitu" style:family="text">
      <style:text-properties fo:font-weight="bold" style:font-weight-asian="bold"/>
    </style:style>
    <style:style style:name="T220" style:parent-style-name="Domyślnaczcionkaakapitu" style:family="text">
      <style:text-properties fo:font-weight="bold" style:font-weight-asian="bold"/>
    </style:style>
    <style:style style:name="T221" style:parent-style-name="Domyślnaczcionkaakapitu" style:family="text">
      <style:text-properties fo:font-weight="bold" style:font-weight-asian="bold"/>
    </style:style>
    <style:style style:name="T222" style:parent-style-name="Domyślnaczcionkaakapitu" style:family="text">
      <style:text-properties fo:font-weight="bold" style:font-weight-asian="bold"/>
    </style:style>
    <style:style style:name="T223" style:parent-style-name="Domyślnaczcionkaakapitu" style:family="text">
      <style:text-properties fo:font-weight="bold" style:font-weight-asian="bold"/>
    </style:style>
    <style:style style:name="T224" style:parent-style-name="Domyślnaczcionkaakapitu" style:family="text">
      <style:text-properties fo:font-weight="bold" style:font-weight-asian="bold"/>
    </style:style>
    <style:style style:name="TableColumn226" style:family="table-column">
      <style:table-column-properties style:column-width="2.1583in" style:use-optimal-column-width="false"/>
    </style:style>
    <style:style style:name="TableColumn227" style:family="table-column">
      <style:table-column-properties style:column-width="0.7833in" style:use-optimal-column-width="false"/>
    </style:style>
    <style:style style:name="Table225" style:family="table">
      <style:table-properties style:width="2.9416in" fo:margin-left="0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0" style:parent-style-name="TableContents" style:family="paragraph">
      <style:paragraph-properties fo:border="0.0034in solid #000000" fo:padding="0.0138in" style:shadow="none"/>
    </style:style>
    <style:style style:name="TableCell2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2" style:parent-style-name="TableContents" style:family="paragraph">
      <style:paragraph-properties fo:border="0.0034in solid #000000" fo:padding="0.0138in" style:shadow="non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5" style:parent-style-name="TableContents" style:family="paragraph">
      <style:paragraph-properties fo:border="0.0034in solid #000000" fo:padding="0.0138in" style:shadow="none"/>
    </style:style>
    <style:style style:name="TableCell2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7" style:parent-style-name="TableContents" style:family="paragraph">
      <style:paragraph-properties fo:border="0.0034in solid #000000" fo:padding="0.0138in" style:shadow="none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0" style:parent-style-name="TableContents" style:family="paragraph">
      <style:paragraph-properties fo:border="0.0034in solid #000000" fo:padding="0.0138in" style:shadow="none"/>
    </style:style>
    <style:style style:name="TableCell2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2" style:parent-style-name="TableContents" style:family="paragraph">
      <style:paragraph-properties fo:border="0.0034in solid #000000" fo:padding="0.0138in" style:shadow="none"/>
    </style:style>
    <style:style style:name="T243" style:parent-style-name="Domyślnaczcionkaakapitu" style:family="text">
      <style:text-properties fo:font-weight="bold" style:font-weight-asian="bold"/>
    </style:style>
    <style:style style:name="TableColumn245" style:family="table-column">
      <style:table-column-properties style:column-width="0.7875in" style:use-optimal-column-width="false"/>
    </style:style>
    <style:style style:name="TableColumn246" style:family="table-column">
      <style:table-column-properties style:column-width="0.1569in" style:use-optimal-column-width="false"/>
    </style:style>
    <style:style style:name="TableColumn247" style:family="table-column">
      <style:table-column-properties style:column-width="0.6465in" style:use-optimal-column-width="false"/>
    </style:style>
    <style:style style:name="TableColumn248" style:family="table-column">
      <style:table-column-properties style:column-width="3.0076in" style:use-optimal-column-width="false"/>
    </style:style>
    <style:style style:name="Table244" style:family="table">
      <style:table-properties style:width="4.5986in" fo:margin-left="0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1" style:parent-style-name="TableContents" style:family="paragraph">
      <style:text-properties fo:font-weight="bold" style:font-weight-asian="bold"/>
    </style:style>
    <style:style style:name="TableCell2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4" style:parent-style-name="TableContents" style:family="paragraph">
      <style:text-properties fo:font-weight="bold" style:font-weight-asian="bold"/>
    </style:style>
    <style:style style:name="TableCell2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6" style:parent-style-name="Textbody" style:family="paragraph">
      <style:paragraph-properties fo:margin-bottom="0in"/>
    </style:style>
    <style:style style:name="T257" style:parent-style-name="Domyślnaczcionkaakapitu" style:family="text">
      <style:text-properties fo:font-weight="bold" style:font-weight-asian="bold"/>
    </style:style>
    <style:style style:name="T258" style:parent-style-name="Domyślnaczcionkaakapitu" style:family="text">
      <style:text-properties fo:font-style="italic" style:font-style-asian="italic"/>
    </style:style>
    <style:style style:name="T259" style:parent-style-name="Domyślnaczcionkaakapitu" style:family="text">
      <style:text-properties fo:font-weight="bold" style:font-weight-asian="bold"/>
    </style:style>
    <style:style style:name="T260" style:parent-style-name="Domyślnaczcionkaakapitu" style:family="text">
      <style:text-properties fo:font-weight="bold" style:font-weight-asian="bold"/>
    </style:style>
    <style:style style:name="T261" style:parent-style-name="Domyślnaczcionkaakapitu" style:family="text">
      <style:text-properties fo:font-weight="bold" style:font-weight-asian="bold"/>
    </style:style>
    <style:style style:name="T262" style:parent-style-name="Domyślnaczcionkaakapitu" style:family="text">
      <style:text-properties fo:font-weight="bold" style:font-weight-asian="bold"/>
    </style:style>
    <style:style style:name="T263" style:parent-style-name="Domyślnaczcionkaakapitu" style:family="text">
      <style:text-properties fo:font-weight="bold" style:font-weight-asian="bold"/>
    </style:style>
    <style:style style:name="T264" style:parent-style-name="Domyślnaczcionkaakapitu" style:family="text">
      <style:text-properties fo:font-weight="bold" style:font-weight-asian="bold"/>
    </style:style>
    <style:style style:name="TableColumn266" style:family="table-column">
      <style:table-column-properties style:column-width="2.1583in" style:use-optimal-column-width="false"/>
    </style:style>
    <style:style style:name="TableColumn267" style:family="table-column">
      <style:table-column-properties style:column-width="0.7833in" style:use-optimal-column-width="false"/>
    </style:style>
    <style:style style:name="Table265" style:family="table">
      <style:table-properties style:width="2.9416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0" style:parent-style-name="TableContents" style:family="paragraph">
      <style:paragraph-properties fo:border="0.0034in solid #000000" fo:padding="0.0138in" style:shadow="none"/>
    </style:style>
    <style:style style:name="TableCell2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2" style:parent-style-name="TableContents" style:family="paragraph">
      <style:paragraph-properties fo:border="0.0034in solid #000000" fo:padding="0.0138in" style:shadow="none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5" style:parent-style-name="TableContents" style:family="paragraph">
      <style:paragraph-properties fo:border="0.0034in solid #000000" fo:padding="0.0138in" style:shadow="none"/>
    </style:style>
    <style:style style:name="TableCell2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7" style:parent-style-name="TableContents" style:family="paragraph">
      <style:paragraph-properties fo:border="0.0034in solid #000000" fo:padding="0.0138in" style:shadow="non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0" style:parent-style-name="TableContents" style:family="paragraph">
      <style:paragraph-properties fo:border="0.0034in solid #000000" fo:padding="0.0138in" style:shadow="none"/>
    </style:style>
    <style:style style:name="TableCell2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2" style:parent-style-name="TableContents" style:family="paragraph">
      <style:paragraph-properties fo:border="0.0034in solid #000000" fo:padding="0.0138in" style:shadow="none"/>
    </style:style>
    <style:style style:name="T283" style:parent-style-name="Domyślnaczcionkaakapitu" style:family="text">
      <style:text-properties fo:font-weight="bold" style:font-weight-asian="bold"/>
    </style:style>
    <style:style style:name="TableColumn285" style:family="table-column">
      <style:table-column-properties style:column-width="0.1173in" style:use-optimal-column-width="false"/>
    </style:style>
    <style:style style:name="Table284" style:family="table">
      <style:table-properties style:width="0.1173in" fo:margin-left="0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8" style:parent-style-name="TableContents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><text:line-break/><text:line-break/><text:bookmark-start text:name="ctl00_ContentPlaceHolder1_lblNumerOglosz"/><text:bookmark-end text:name="ctl00_ContentPlaceHolder1_lblNumerOglosz"/>Ogłoszenie nr 552256-N-2017 z dnia 2017-07-17 r.</text:p>
      <text:p text:style-name="P2">Gmina Gołdap: Dostawa sprzętu komputerowego wraz z licencjami do oprogramowania<text:line-break/>OGŁOSZENIE O ZAMÓWIENIU - Dostawy</text:p>
      <text:p text:style-name="Standard"><text:span text:style-name="T3">Zamieszczanie<text:s/></text:span><text:span text:style-name="T4">ogłoszenia:</text:span><text:s/><text:bookmark-start text:name="ctl00_ContentPlaceHolder1_zamieszczanie_"/><text:bookmark-end text:name="ctl00_ContentPlaceHolder1_zamieszczanie_"/>Zamieszczanie obowiązkowe</text:p>
      <text:p text:style-name="Standard"><text:span text:style-name="T5">Ogłoszenie dotyczy:</text:span><text:s/><text:bookmark-start text:name="ctl00_ContentPlaceHolder1_ogloszenie_dot"/><text:bookmark-end text:name="ctl00_ContentPlaceHolder1_ogloszenie_dot"/>Zamówienia publicznego</text:p>
      <text:p text:style-name="P6">Zamówienie dotyczy projektu lub programu współfinansowanego ze środków Unii Europejskiej</text:p>
      <text:p text:style-name="Standard"><text:bookmark-start text:name="ctl00_ContentPlaceHolder1_czy_finansowan"/><text:bookmark-end text:name="ctl00_ContentPlaceHolder1_czy_finansowan"/>Tak</text:p>
      <text:p text:style-name="Standard"><text:line-break/><text:span text:style-name="T7">Nazwa projektu lub programu</text:span><text:s/><text:line-break/><text:bookmark-start text:name="ctl00_ContentPlaceHolder1_nazwa_projektu"/><text:bookmark-end text:name="ctl00_ContentPlaceHolder1_nazwa_projektu"/>Projekt „Dobry start – lepsze jutro” dla uczniów<text:s/>uczęszczającymi do Szkoły Podstawowej nr 1 z Oddziałami Integracyjnymi im. Mikołaja Kopernika w Gołdapi i Szkoły Podstawowej nr 2 im. Marszałka Józefa Piłsudskiego w Gołdapi, dla których organem prowadzącym jest Gmina Gołdap współfinansowany ze środków Unii Europejskiej w ramach Regionalnego Programu Operacyjnego Województwa Warmińsko - Mazurskiego na lata 2014-2020 (Europejski Fundusz Społeczny).</text:p>
      <text:p text:style-name="P8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/text:p>
      <text:p text:style-name="Standard"><text:bookmark-start text:name="ctl00_ContentPlaceHolder1_czy_ubiegac_za"/><text:bookmark-end text:name="ctl00_ContentPlaceHolder1_czy_ubiegac_za"/>Nie</text:p>
      <text:p text:style-name="Standard"><text:line-break/>Należy podać minimalny procentowy wskaźnik zatrudnienia osób<text:s/>należących do jednej lub więcej kategorii, o których mowa w art. 22 ust. 2 ustawy Pzp, nie mniejszy niż 30%, osób zatrudnionych przez zakłady pracy chronionej lub wykonawców albo ich jednostki (w %)<text:bookmark-start text:name="ctl00_ContentPlaceHolder1_minimalny_proc"/><text:bookmark-end text:name="ctl00_ContentPlaceHolder1_minimalny_proc"/></text:p>
      <text:p text:style-name="Standard"><text:span text:style-name="T9">SEKCJA I: ZAMAWIAJĄCY</text:span></text:p>
      <text:p text:style-name="P10">Postępowanie przeprowadza centralny zamawiający</text:p>
      <text:p text:style-name="Standard">Nie</text:p>
      <text:p text:style-name="P11">Postępowanie przeprowadza podmiot, któremu zamawiający powierzył/powierzyli przeprowadzenie postępowania</text:p>
      <text:p text:style-name="Standard">Nie</text:p>
      <text:p text:style-name="Standard"><text:span text:style-name="T12">Informacje na temat podmiotu któremu zamawiający powierzył/powierzyli prowadzenie postępowania:</text:span><text:s/><text:bookmark-start text:name="ctl00_ContentPlaceHolder1_zamawiajacy_po"/><text:bookmark-end text:name="ctl00_ContentPlaceHolder1_zamawiajacy_po"/><text:line-break/><text:span text:style-name="T13">Postępowanie jest przeprowa</text:span><text:span text:style-name="T14">dzane wspólnie przez zamawiających</text:span></text:p>
      <text:p text:style-name="Standard">Nie</text:p>
      <text:p text:style-name="Standard"><text:line-break/>Jeżeli tak, należy wymienić zamawiających, którzy wspólnie przeprowadzają postępowanie oraz podać adresy ich siedzib, krajowe numery identyfikacyjne oraz osoby do kontaktów wraz z danymi do kontaktów:<text:s/><text:line-break/><text:line-break/><text:span text:style-name="T15">Postępowani</text:span><text:span text:style-name="T16">e jest przeprowadzane wspólnie z zamawiającymi z innych państw członkowskich Unii Europejskiej</text:span></text:p>
      <text:p text:style-name="Standard"><text:bookmark-start text:name="ctl00_ContentPlaceHolder1_czy_przeprowad"/><text:bookmark-end text:name="ctl00_ContentPlaceHolder1_czy_przeprowad"/>Nie</text:p>
      <text:p text:style-name="Standard"><text:span text:style-name="T17">W przypadku przeprowadzania postępowania wspólnie z zamawiającymi z innych państw członkowskich Unii Europejskiej – mające zastosowanie krajowe prawo zamów</text:span><text:span text:style-name="T18">ień publicznych:</text:span><text:s/><text:bookmark-start text:name="ctl00_ContentPlaceHolder1_postepowanie_w"/><text:bookmark-end text:name="ctl00_ContentPlaceHolder1_postepowanie_w"/><text:line-break/><text:span text:style-name="T19">Informacje dodatkowe:</text:span></text:p>
      <text:p text:style-name="Standard"><text:span text:style-name="T20">I. 1) NAZWA I ADRES:<text:s/></text:span><text:bookmark-start text:name="ctl00_ContentPlaceHolder1_zamawiajacy_na"/><text:bookmark-end text:name="ctl00_ContentPlaceHolder1_zamawiajacy_na"/>Gmina Gołdap, krajowy numer identyfikacyjny<text:s/><text:bookmark-start text:name="ctl00_ContentPlaceHolder1_regon"/><text:bookmark-end text:name="ctl00_ContentPlaceHolder1_regon"/>79067123100000, ul. Plac Zwycięstwa  14<text:s/><text:bookmark-start text:name="ctl00_ContentPlaceHolder1_zamawiajacy_ad"/><text:bookmark-end text:name="ctl00_ContentPlaceHolder1_zamawiajacy_ad"/>,<text:s/><text:bookmark-start text:name="ctl00_ContentPlaceHolder1_zamawiajacy_ko"/><text:bookmark-end text:name="ctl00_ContentPlaceHolder1_zamawiajacy_ko"/>19500  <text:s/><text:bookmark-start text:name="ctl00_ContentPlaceHolder1_zamawiajacy_mi"/><text:bookmark-end text:name="ctl00_ContentPlaceHolder1_zamawiajacy_mi"/>Gołdap, woj.<text:s/><text:bookmark-start text:name="ctl00_ContentPlaceHolder1_zamawiajacy_wo"/><text:bookmark-end text:name="ctl00_ContentPlaceHolder1_zamawiajacy_wo"/>warmińsko-mazurskie, państwo<text:s/><text:bookmark-start text:name="ctl00_ContentPlaceHolder1_zamawiajacy_pa"/><text:bookmark-end text:name="ctl00_ContentPlaceHolder1_zamawiajacy_pa"/>Polska, tel.<text:s/><text:bookmark-start text:name="ctl00_ContentPlaceHolder1_zamawiajacy_te"/><text:bookmark-end text:name="ctl00_ContentPlaceHolder1_zamawiajacy_te"/>876 156 000, , e-mail<text:s/><text:bookmark-start text:name="ctl00_ContentPlaceHolder1_zamawiajacy_em"/><text:bookmark-end text:name="ctl00_ContentPlaceHolder1_zamawiajacy_em"/>jolanta.sztabinska@goldap.pl, , faks<text:s/><text:bookmark-start text:name="ctl00_ContentPlaceHolder1_zamawiajacy_fa"/><text:bookmark-end text:name="ctl00_ContentPlaceHolder1_zamawiajacy_fa"/>876 150 800.<text:s/><text:line-break/><text:soft-page-break/>Adres strony internetowej (URL):<text:s/><text:bookmark-start text:name="ctl00_ContentPlaceHolder1_adres_strony_u"/><text:bookmark-end text:name="ctl00_ContentPlaceHolder1_adres_strony_u"/>www.goldap.pl<text:s/><text:line-break/>Adres profilu nabywcy:<text:s/><text:line-break/>Adres strony internetowej pod którym można uzyskać dostęp do narzędzi i urządzeń lub formatów plików, które nie są ogólnie dostępne<text:bookmark-start text:name="ctl00_ContentPlaceHolder1_adres_strony_i"/><text:bookmark-end text:name="ctl00_ContentPlaceHolder1_adres_strony_i"/></text:p>
      <text:p text:style-name="Standard"><text:span text:style-name="T21">I. 2) RODZAJ ZAMAWIAJĄCEGO:<text:s/></text:span>Administracja samorządowa<text:bookmark-start text:name="ctl00_ContentPlaceHolder1_rodzaj_zamawia"/><text:bookmark-end text:name="ctl00_ContentPlaceHolder1_rodzaj_zamawia"/></text:p>
      <text:p text:style-name="Standard"><text:span text:style-name="T22">I.3) WSPÓLNE UDZIELANIE ZAMÓWIENIA<text:s/></text:span><text:span text:style-name="T23">(jeżeli dotyczy)</text:span><text:span text:style-name="T24">:</text:span></text:p>
      <text:p text:style-name="Standard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bookmark-start text:name="ctl00_ContentPlaceHolder1_wspolne_udziel"/><text:bookmark-end text:name="ctl00_ContentPlaceHolder1_wspolne_udziel"/></text:p>
      <text:p text:style-name="Standard"><text:span text:style-name="T25">I.4) KOMUNIKACJA:<text:s/></text:span><text:line-break/><text:span text:style-name="T26">Nieograniczony, pełny i bezpośredni dostęp do dokumentów z postępowania można uzyskać pod adresem (U</text:span><text:span text:style-name="T27">RL)</text:span></text:p>
      <text:p text:style-name="Standard"><text:bookmark-start text:name="ctl00_ContentPlaceHolder1_czy_dostep_dok"/><text:bookmark-end text:name="ctl00_ContentPlaceHolder1_czy_dostep_dok"/>Nie<text:bookmark-start text:name="ctl00_ContentPlaceHolder1_dostep_dokumen"/><text:bookmark-end text:name="ctl00_ContentPlaceHolder1_dostep_dokumen"/></text:p>
      <text:p text:style-name="Standard"><text:line-break/><text:span text:style-name="T28">Adres strony internetowej, na której zamieszczona będzie specyfikacja istotnych warunków zamówienia</text:span></text:p>
      <text:p text:style-name="Standard"><text:bookmark-start text:name="ctl00_ContentPlaceHolder1_czy_zamieszczo"/><text:bookmark-end text:name="ctl00_ContentPlaceHolder1_czy_zamieszczo"/>Tak<text:s/><text:line-break/><text:bookmark-start text:name="ctl00_ContentPlaceHolder1_zamieszczona_b"/><text:bookmark-end text:name="ctl00_ContentPlaceHolder1_zamieszczona_b"/>www.bip.goldap.pl</text:p>
      <text:p text:style-name="Standard"><text:line-break/><text:span text:style-name="T29">Dostęp do dokumentów z postępowania jest ograniczony - więcej informacji można uzyskać pod adresem</text:span></text:p>
      <text:p text:style-name="Standard"><text:bookmark-start text:name="ctl00_ContentPlaceHolder1_czy_dostep_do_"/><text:bookmark-end text:name="ctl00_ContentPlaceHolder1_czy_dostep_do_"/>Nie<text:bookmark-start text:name="ctl00_ContentPlaceHolder1_dostep_do_doku"/><text:bookmark-end text:name="ctl00_ContentPlaceHolder1_dostep_do_doku"/></text:p>
      <text:p text:style-name="Standard"><text:line-break/><text:span text:style-name="T30">Oferty lub wn</text:span><text:span text:style-name="T31">ioski o dopuszczenie do udziału w postępowaniu należy przesyłać:</text:span><text:s/><text:line-break/><text:span text:style-name="T32">Elektronicznie</text:span></text:p>
      <text:p text:style-name="Standard"><text:bookmark-start text:name="ctl00_ContentPlaceHolder1_czy_oferty_wni"/><text:bookmark-end text:name="ctl00_ContentPlaceHolder1_czy_oferty_wni"/>Nie<text:s/><text:line-break/>adres<text:bookmark-start text:name="ctl00_ContentPlaceHolder1_oferty_wnioski"/><text:bookmark-end text:name="ctl00_ContentPlaceHolder1_oferty_wnioski"/></text:p>
      <text:p text:style-name="Standard"/>
      <text:p text:style-name="Standard"><text:span text:style-name="T33">Dopuszczone jest przesłanie ofert lub wniosków o dopuszczenie do udziału w postępowaniu w inny sposób:</text:span><text:s/><text:line-break/><text:bookmark-start text:name="ctl00_ContentPlaceHolder1_czy_dopuszczon"/><text:bookmark-end text:name="ctl00_ContentPlaceHolder1_czy_dopuszczon"/>Nie<text:s/><text:line-break/>Inny sposób:<text:s/><text:line-break/><text:line-break/><text:span text:style-name="T34">Wymagane jest przesłanie ofert lub wniosków o dopuszczenie do udziału w postępowaniu w inny sposób:</text:span><text:s/><text:line-break/><text:bookmark-start text:name="ctl00_ContentPlaceHolder1_czy_wymagane_p"/><text:bookmark-end text:name="ctl00_ContentPlaceHolder1_czy_wymagane_p"/>Tak<text:s/><text:line-break/>Inny sposób:<text:s/><text:line-break/><text:bookmark-start text:name="ctl00_ContentPlaceHolder1_wymagane_przes"/><text:bookmark-end text:name="ctl00_ContentPlaceHolder1_wymagane_przes"/>w formie pisemej do siedziby Zamawiającego<text:s/><text:line-break/>Adres:<text:s/><text:line-break/><text:bookmark-start text:name="ctl00_ContentPlaceHolder1_dopuszczone_wy"/><text:bookmark-end text:name="ctl00_ContentPlaceHolder1_dopuszczone_wy"/>Gmina Gołdap, Plac Zwycięstwa 14, 19-500 Gołdap, Biuro Obsługi<text:s/>Mieszkańców - parter budynku Urzędu Miejskiego w Gołdapi, Plac Zwycięsta 14, 19-500 Gołdap</text:p>
      <text:p text:style-name="Standard"><text:line-break/><text:span text:style-name="T35">Komunikacja elektroniczna wymaga korzystania z narzędzi i urządzeń lub formatów plików, które nie są ogólnie dostępne</text:span></text:p>
      <text:p text:style-name="Standard"><text:bookmark-start text:name="ctl00_ContentPlaceHolder1_czy_komunikacj"/><text:bookmark-end text:name="ctl00_ContentPlaceHolder1_czy_komunikacj"/>Nie<text:s/><text:line-break/>Nieograniczony, pełny, bezpośredni i bezpłatny dostęp do tych narzędzi można uzyskać pod adresem: (URL)<text:bookmark-start text:name="ctl00_ContentPlaceHolder1_komunikacja_el"/><text:bookmark-end text:name="ctl00_ContentPlaceHolder1_komunikacja_el"/></text:p>
      <text:p text:style-name="P36">SEKCJA II: PRZEDMIOT ZAMÓWIENIA</text:p>
      <text:soft-page-break/>
      <text:p text:style-name="Standard"><text:line-break/><text:span text:style-name="T37">II.1) Nazwa nadana zamówieniu przez zamawiającego:<text:s/></text:span><text:bookmark-start text:name="ctl00_ContentPlaceHolder1_nazwa_nadana_z"/><text:bookmark-end text:name="ctl00_ContentPlaceHolder1_nazwa_nadana_z"/>Dostawa sprzętu komputerowego wraz z licencjami do oprogramowania<text:s/><text:line-break/><text:span text:style-name="T38">Numer referencyjny:<text:s/></text:span><text:bookmark-start text:name="ctl00_ContentPlaceHolder1_numer_referenc"/><text:bookmark-end text:name="ctl00_ContentPlaceHolder1_numer_referenc"/>OPR-ZP.271.26.2017<text:s/><text:line-break/><text:span text:style-name="T39">Przed wszczęciem postępowania o udzielenie zamówienia przeprowadzono dialog techniczny</text:span></text:p>
      <text:p text:style-name="P40"><text:bookmark-start text:name="ctl00_ContentPlaceHolder1_czy_dialog_tec"/><text:bookmark-end text:name="ctl00_ContentPlaceHolder1_czy_dialog_tec"/>Nie</text:p>
      <text:p text:style-name="Standard"><text:line-break/><text:span text:style-name="T41">II.2) Rodzaj zamówienia:<text:s/></text:span><text:bookmark-start text:name="ctl00_ContentPlaceHolder1_rodzaj_zamowie"/><text:bookmark-end text:name="ctl00_ContentPlaceHolder1_rodzaj_zamowie"/>Dostawy<text:s/><text:line-break/><text:span text:style-name="T42">II.3) Informacja o możliwości składania ofert częściowych</text:span><text:s/><text:line-break/>Zamówienie podzielone jest na części:</text:p>
      <text:p text:style-name="Standard"><text:bookmark-start text:name="ctl00_ContentPlaceHolder1_czy_podzielone"/><text:bookmark-end text:name="ctl00_ContentPlaceHolder1_czy_podzielone"/>Tak<text:s/><text:line-break/><text:span text:style-name="T43">Oferty lub wnioski o d</text:span><text:span text:style-name="T44">opuszczenie do udziału w postępowaniu można składać w odniesieniu do:</text:span><text:s/><text:line-break/><text:bookmark-start text:name="ctl00_ContentPlaceHolder1_oferty_lub_wni"/><text:bookmark-end text:name="ctl00_ContentPlaceHolder1_oferty_lub_wni"/>wszystkich części</text:p>
      <text:p text:style-name="Standard"><text:span text:style-name="T45">Zamawiający zastrzega sobie prawo do udzielenia łącznie następujących części lub grup części:</text:span><text:s/><text:line-break/><text:bookmark-start text:name="ctl00_ContentPlaceHolder1_zastrzega_praw"/><text:bookmark-end text:name="ctl00_ContentPlaceHolder1_zastrzega_praw"/><text:line-break/><text:span text:style-name="T46">Maksymalna liczba części zamówienia, na które może zostać udzielone za</text:span><text:span text:style-name="T47">mówienie jednemu wykonawcy:</text:span><text:s/><text:line-break/><text:line-break/><text:line-break/><text:line-break/><text:span text:style-name="T48">II.4) Krótki opis przedmiotu zamówienia<text:s/></text:span><text:span text:style-name="T49">(wielkość, zakres, rodzaj i ilość dostaw, usług lub robót budowlanych lub określenie zapotrzebowania i wymagań )</text:span><text:s/><text:span text:style-name="T50">a w przypadku partnerstwa innowacyjnego - określenie zapotrzebowania na</text:span><text:span text:style-name="T51"><text:s/>innowacyjny produkt, usługę lub roboty budowlane:<text:s/></text:span><text:bookmark-start text:name="ctl00_ContentPlaceHolder1_okreslenie_prz"/><text:bookmark-end text:name="ctl00_ContentPlaceHolder1_okreslenie_prz"/>Przedmiotem zamówienia jest dostawa sprzętu komputerowego wraz z licencjami do oprogramowania, dostarczenie instrukcji obsługi oraz udzielenie gwarancji na dostarczony sprzęt (karty gwarancyjne producenta)<text:s/>w celu wyposażenia pracowni przyrodniczo-matematycznej oraz pracowni terapeutycznej w szkołach podstawowych, dla których organem prowadzącym jest Gmina Gołdapi. Przedmiot zamówienia obejmuje: Część 1 Tablica interaktywna (dostawa i montaż w zestawie z projektorem) - 2 szt. Projektor – 2 szt. Część 2 Tablet - 14 szt. Komputer przenośny - 2 szt. Szczegółowy opis przedmiotu zamówienia znajduje się w Formularzu ofertowym, odpowiednio dla Części 1 i 2. W przypadku gdy do opisu przedmiotu zamówienia zostały użyte normy, aprobaty, specyfikacje techniczne Zamawiający dopuszcza rozwiązania równoważne opisywanym. W przypadku zaoferowania rozwiązań równoważnych, należy określić w ofercie jakiego zakresu (materiału, technologii) dotyczą oraz złożyć dokumenty dotyczące<text:s/>rozwiązania równoważnego zawierające dane techniczne, w celu wykazania równoważności. Dokumenty sporządzone w języku obcym należy złożyć wraz z tłumaczeniem na język polski.<text:s/><text:line-break/><text:line-break/><text:span text:style-name="T52">II.5) Główny kod CPV:<text:s/></text:span><text:bookmark-start text:name="ctl00_ContentPlaceHolder1_cpv_glowny_prz"/><text:bookmark-end text:name="ctl00_ContentPlaceHolder1_cpv_glowny_prz"/>30231320-6<text:s/><text:line-break/><text:span text:style-name="T53">Dodatkowe kody CPV:</text:span>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Kod CPV</text:p>
          </table:table-cell>
        </table:table-row>
        <table:table-row table:style-name="TableRow59">
          <table:table-cell table:style-name="TableCell60">
            <text:p text:style-name="P61">38652100-1</text:p>
          </table:table-cell>
        </table:table-row>
        <table:table-row table:style-name="TableRow62">
          <table:table-cell table:style-name="TableCell63">
            <text:p text:style-name="P64">30213100-6</text:p>
          </table:table-cell>
        </table:table-row>
        <table:table-row table:style-name="TableRow65">
          <table:table-cell table:style-name="TableCell66">
            <text:p text:style-name="P67">30237450-8</text:p>
          </table:table-cell>
        </table:table-row>
        <table:table-row table:style-name="TableRow68">
          <table:table-cell table:style-name="TableCell69">
            <text:p text:style-name="P70">48000000-8</text:p>
          </table:table-cell>
        </table:table-row>
      </table:table>
      <text:p text:style-name="P71"><text:line-break/><text:line-break/><text:span text:style-name="T72">II.6) Całkowita wartość zamówienia<text:s/></text:span><text:span text:style-name="T73">(jeżeli zamawiający podaje informacje o wartości zamówienia)</text:span>:<text:s/><text:line-break/><text:soft-page-break/>Wartość bez VAT:<text:s/><text:bookmark-start text:name="ctl00_ContentPlaceHolder1_szacunkowa_war"/><text:bookmark-end text:name="ctl00_ContentPlaceHolder1_szacunkowa_war"/><text:line-break/>Waluta:</text:p>
      <text:p text:style-name="P74"><text:bookmark-start text:name="ctl00_ContentPlaceHolder1_waluta_calosc"/><text:bookmark-end text:name="ctl00_ContentPlaceHolder1_waluta_calosc"/><text:line-break/><text:span text:style-name="T75">(w przypadku umów ramowych lub dynamicznego systemu zakupów – szacunkowa całkowita maksymaln</text:span><text:span text:style-name="T76">a wartość w całym okresie obowiązywania umowy ramowej lub dynamicznego systemu zakupów)</text:span></text:p>
      <text:p text:style-name="P77"><text:line-break/><text:span text:style-name="T78">II.7) Czy przewiduje się udzielenie zamówień, o których mowa w art. 67 ust. 1 pkt 6 i 7 lub w art. 134 ust. 6 pkt 3 ustawy Pzp:<text:s/></text:span>Nie<text:s/><text:line-break/>Określenie przedmiotu, wielkości<text:s/>lub zakresu oraz warunków na jakich zostaną udzielone zamówienia, o których mowa w art. 67 ust. 1 pkt 6 lub w art. 134 ust. 6 pkt 3 ustawy Pzp:<text:s/><text:line-break/><text:span text:style-name="T79">II.8) Okres, w którym realizowane będzie zamówienie lub okres, na który została zawarta umowa ramowa lub okres,</text:span><text:span text:style-name="T80"><text:s/>na który został ustanowiony dynamiczny system zakupów:</text:span><text:s/><text:line-break/>miesiącach: <text:s/><text:bookmark-start text:name="ctl00_ContentPlaceHolder1_okres_w_miesia"/><text:bookmark-end text:name="ctl00_ContentPlaceHolder1_okres_w_miesia"/> <text:s/><text:span text:style-name="T81">lub<text:s/></text:span><text:span text:style-name="T82">dniach:</text:span><text:s/><text:bookmark-start text:name="ctl00_ContentPlaceHolder1_okres_w_dniach"/><text:bookmark-end text:name="ctl00_ContentPlaceHolder1_okres_w_dniach"/>30<text:s/><text:line-break/><text:span text:style-name="T83">lub</text:span><text:s/><text:line-break/><text:span text:style-name="T84">data rozpoczęcia:<text:s/></text:span><text:bookmark-start text:name="ctl00_ContentPlaceHolder1_data_rozpoczec"/><text:bookmark-end text:name="ctl00_ContentPlaceHolder1_data_rozpoczec"/> <text:s/><text:span text:style-name="T85">lub<text:s/></text:span><text:span text:style-name="T86">zakończenia:<text:s/></text:span><text:bookmark-start text:name="ctl00_ContentPlaceHolder1_data_zakonczen"/><text:bookmark-end text:name="ctl00_ContentPlaceHolder1_data_zakonczen"/><text:line-break/><text:line-break/><text:span text:style-name="T87">II.9) Informacje dodatkowe:<text:s/></text:span><text:bookmark-start text:name="ctl00_ContentPlaceHolder1_informacje_na_"/><text:bookmark-end text:name="ctl00_ContentPlaceHolder1_informacje_na_"/>1.1. Oferowany przez Wykonawcę sprzęt musi być fabrycznie nowy, nieużywany i wolny od wad oraz musi spełniać minimalne parametry techniczne i jakościowe określone w tabeli z opisem w Formularzu ofertowym, odpowiednio dla Części 1 i 2. 1.2. Oferowany sprzęt musi być objęty gwarancją producenta na okres zależny od typu sprzętu, podany w tabeli z opisem<text:s/>w Formularzu ofertowym, określającym wymagania. W tabelach podano też inne specyficzne dla danego rodzaju sprzętu wymagania gwarancyjne. Okres gwarancji będzie liczony od daty podpisania protokołu odbioru sprzętu. 1.3. Wymagane minimalne okresy gwarancji:<text:s/>Część 1 Tablica interaktywna (w zestawie z projektorem) - min. 36 miesięcy; projektor do tablicy - min. 2 lata na projektor / min. 6 miesięcy na lampę Projektor – min. 2 lata na projektor / min. 6 miesięcy na lampę Część 2 Tablet - min. 12 miesięcy (door-to-door) Komputer przenośny - min. 24 miesiące (door-to-door) 1.4. W ramach gwarancji Wykonawca zobowiązany będzie do wykonania naprawy sprzętu w terminach i na warunkach określonych w niniejszym dokumencie i w umowie. 1.5. Naprawy będą dokonywane w miejscu użytkowania sprzętu lub poza nim, jeżeli dokonanie naprawy w miejscu użytkownika sprzętu komputerowego okaże się niemożliwe. 1.6. Zamawiający nie ponosi kosztów naprawy sprzętu (w szczególności usług, części, sprzętu zastępczego i transportu), w razie wątpliwości wszelkie koszty związane z naprawą obciążają Wykonawcę. 1.7. Naprawa sprzętu nastąpi najpóźniej w ciągu 5 dni roboczych od reakcji, tj. przystąpienia do naprawy. Czas reakcji w ramach gwarancji: od momentu zgłoszenia – do końca następnego dnia roboczego. W przypadku naprawy trwającej ponad 5 dni robocze, Wykonawca zapewni na czas naprawy (najpóźniej w 6 dniu roboczym od zgłoszenia) sprzęt o  parametrach nie gorszych, jak naprawiany. Odbiór nowego sprzętu nastąpi na podstawie protokołu odbioru. Jako dzień roboczy rozumiany jest każdy dzień od poniedziałku do piątku w godzinach pracy Zamawiającego tj. 7:00 – 15:00. 1.8. Wykonanie naprawy nie spowoduje utraty gwarancji. W przypadku zawinionej przez Wykonawcę utraty gwarancji wszelkie koszty i obowiązki wynikające z gwarancji przechodzą na Wykonawcę. 1.9. Rozbudowa sprzętu przez pracowników Zamawiającego nie spowoduje utraty gwarancji na pozostałe elementy. 1.10. Wykonawca lub producent oferowanego sprzętu zapewni wysoki poziom wsparcia technicznego, co<text:s/>zostanie potwierdzone przez: a) udostępnienie na witrynie producenta lub innej wskazanej przez Wykonawcę pełnej dokumentacji użytkowej i technicznej sprzętu, co najmniej w języku polskim, b) udostępnienie na witrynie producenta lub innej wskazanej przez Wykonawcę wszystkich sterowników, oprogramowania i uaktualnień. System udostępniony użytkownikom na witrynie producenta lub innej wskazanej przez Wykonawcę musi automatycznie wyszukiwać i udostępniać do ściągnięcia komplet oprogramowania i dokumentacji właściwych tylko dla konkretnego sprzętu, zidentyfikowanego przez numer fabryczny lub numer modelu. Najpóźniej w dniu dostawy sprzętu wybrany Wykonawca musi przekazać Zamawiającemu link do właściwej strony (dopuszczalna jest forma pisemna lub<text:s/><text:soft-page-break/>informacja przesłana mailem) ; c) utrzymywanie polskojęzycznej infolinii technicznej, w celu przyjmowania zgłoszeń serwisowych, co najmniej w godzinach 915, we wszystkie dni robocze, bezpłatnej lub w cenie połączenia lokalnego w całej Polsce, począwszy od dnia podpisania protokołu odbioru sprzętu, oraz zapewnienie przyjmowania zgłoszeń serwisowych poprzez pocztę elektroniczną, poza godzinami zgłoszeń telefonicznych. 1.11. Oferowane komputery przenośne muszą spełniać wymagania w zakresie efektywności energetycznej co najmniej równoważne ze specyfikacjami EnergyStar. Zamawiający żąda od Wykonawców zaoferowania produktów, które uzyskały oznaczenie EnergyStar. Wykonawca zobowiązany jest dostarczyć najpóźniej w dniu dostawy sprzętu wydruk ze strony internetowej www.eu-energystar.org potwierdzający, że oferowany sprzęt pozytywnie przeszedł wymagane testy i posiada oznaczenie EnergyStar. W przypadku, gdy oferowany sprzęt nie jest wymieniony na tej stronie, Wykonawca zobowiązany jest wykazać, że oferowany sprzęt przeszedł równoważne<text:s/>testy energetyczne i potwierdzić to stosownym świadectwem. 1.12. Wszystkie oferowane urządzenia elektroniczne muszą być oznaczone znakiem CE.</text:p>
      <text:p text:style-name="P88">SEKCJA III: INFORMACJE O CHARAKTERZE PRAWNYM, EKONOMICZNYM, FINANSOWYM I TECHNICZNYM</text:p>
      <text:p text:style-name="P89">III.1) WARUNKI UDZIAŁU W POSTĘPOWANIU</text:p>
      <text:p text:style-name="P90"><text:span text:style-name="T91">III.1.1) Kompetencje lub uprawnienia do prowadzenia określonej działalności zawodowej, o ile wynika to z odrębnych przepisów</text:span><text:s/><text:line-break/>Określenie warunków:<text:s/><text:bookmark-start text:name="ctl00_ContentPlaceHolder1_okreslenie_war"/><text:bookmark-end text:name="ctl00_ContentPlaceHolder1_okreslenie_war"/>Zamawiający nie określa warunku w tym zakresie<text:s/><text:line-break/>Informacje dodatkowe<text:s/><text:bookmark-start text:name="ctl00_ContentPlaceHolder1_informacje_dod"/><text:bookmark-end text:name="ctl00_ContentPlaceHolder1_informacje_dod"/><text:line-break/><text:span text:style-name="T92">III.1.2) Sytuacja finansowa</text:span><text:span text:style-name="T93"><text:s/>lub ekonomiczna<text:s/></text:span><text:line-break/>Określenie warunków: Zamawiający nie określa warunku w tym zakresie<text:s/><text:line-break/>Informacje dodatkowe<text:s/><text:bookmark-start text:name="ctl00_ContentPlaceHolder1_sytuacja_finan"/><text:bookmark-end text:name="ctl00_ContentPlaceHolder1_sytuacja_finan"/><text:line-break/><text:span text:style-name="T94">III.1.3) Zdolność techniczna lub zawodowa<text:s/></text:span><text:line-break/>Określenie warunków: Wykonawca spełni warunek w zakresie doświadczenia, jeżeli wykaże, że w okresie ostatnich 3 lat przed upływem terminu składania ofert, a jeżeli okres prowadzenia działalności jest krótszy – w tym okresie, wykonał należycie: Część 1: - 1 zamówienia polegające na dostawie sprzętu komputerowego i/lub sprzętu audiowizualnego o wartości co najmniej 7500,00 brutto (a w przypadku, gdy wartość umowy została określona w walucie innej niż złoty przeliczenie nastąpi wg średniego kursu złotego ogłoszonego przez Prezesa NBP i obowiązującego w dniu podpisania umowy na realizację dostawy) Część 2: - 1 zamówienia polegające na dostawie sprzętu komputerowego o wartości co najmniej 8500,00 brutto (a w przypadku, gdy wartość umowy została określona w walucie innej niż złoty przeliczenie nastąpi wg średniego kursu złotego ogłoszonego przez Prezesa NBP i obowiązującego w dniu podpisania umowy na realizację dostawy) W przypadku złożenia oferty na Część 1 i 2 Wykonawca wykazuje posiadane doświadczenie odpowiednio dla danej Części.<text:s/><text:line-break/>Zamawiający wymaga od wykonawców wskazania w ofercie lub we wniosku o dopuszczenie<text:s/>do udziału w postępowaniu imion i nazwisk osób wykonujących czynności przy realizacji zamówienia wraz z informacją o kwalifikacjach zawodowych lub doświadczeniu tych osób:<text:s/><text:bookmark-start text:name="ctl00_ContentPlaceHolder1_czy_zdolnosc_t"/><text:bookmark-end text:name="ctl00_ContentPlaceHolder1_czy_zdolnosc_t"/><text:line-break/>Informacje dodatkowe:<text:bookmark-start text:name="ctl00_ContentPlaceHolder1_zdolnosc_techn"/><text:bookmark-end text:name="ctl00_ContentPlaceHolder1_zdolnosc_techn"/></text:p>
      <text:p text:style-name="P95">III.2) PODSTAWY WYKLUCZENIA</text:p>
      <text:p text:style-name="P96"><text:span text:style-name="T97">III.2.1) Podstawy wykluczenia o</text:span><text:span text:style-name="T98">kreślone w art. 24 ust. 1 ustawy Pzp</text:span><text:s/><text:line-break/><text:span text:style-name="T99">III.2.2) Zamawiający przewiduje wykluczenie wykonawcy na podstawie art. 24 ust. 5 ustawy Pzp</text:span><text:s/><text:bookmark-start text:name="ctl00_ContentPlaceHolder1_czy_zamawiajac"/><text:bookmark-end text:name="ctl00_ContentPlaceHolder1_czy_zamawiajac"/>Tak Zamawiający przewiduje następujące fakultatywne podstawy wykluczenia:<text:s/><text:line-break/><text:line-break/><text:line-break/><text:line-break/><text:line-break/><text:line-break/><text:line-break/><text:bookmark-start text:name="ctl00_ContentPlaceHolder1_art_24_ust_5_p"/><text:bookmark-end text:name="ctl00_ContentPlaceHolder1_art_24_ust_5_p"/>Tak (podstawa wykluczenia określona w art. 24 ust. 5 pkt 8 ustawy Pzp)</text:p>
      <text:soft-page-break/>
      <text:p text:style-name="P100">III.3) WYKAZ OŚWIADCZEŃ SKŁADANYCH PRZEZ WYKONAWCĘ W CELU WSTĘPNEGO POTWIERDZENIA, ŻE NIE PODLEGA ON WYKLUCZENIU ORAZ SPEŁNIA WARUNKI UDZIAŁU W POSTĘPOWANIU ORAZ SPEŁNIA KRYTERIA SELEKCJI</text:p>
      <text:p text:style-name="P101"><text:span text:style-name="T102">Oświadczenie o niepodleganiu<text:s/></text:span><text:span text:style-name="T103">wykluczeniu oraz spełnianiu warunków udziału w postępowaniu<text:s/></text:span><text:line-break/>Tak<text:s/><text:line-break/><text:span text:style-name="T104">Oświadczenie o spełnianiu kryteriów selekcji<text:s/></text:span><text:line-break/><text:bookmark-start text:name="ctl00_ContentPlaceHolder1_czy_oswiadczen"/><text:bookmark-end text:name="ctl00_ContentPlaceHolder1_czy_oswiadczen"/>Nie</text:p>
      <text:p text:style-name="P105">III.4) WYKAZ OŚWIADCZEŃ LUB DOKUMENTÓW , SKŁADANYCH PRZEZ WYKONAWCĘ W POSTĘPOWANIU NA WEZWANIE ZAMAWIAJACEGO W CELU POTWIERDZENIA OKOLICZNOŚCI, O KTÓRYCH MOWA W ART. 25 UST. 1 PKT 3 USTAWY PZP:</text:p>
      <text:p text:style-name="P106"><text:bookmark-start text:name="ctl00_ContentPlaceHolder1_wykaz_dokument"/><text:bookmark-end text:name="ctl00_ContentPlaceHolder1_wykaz_dokument"/>1. Zaświadczenie właściwego naczelnika urzędu skarbowego potwierdzające, że wykonawca nie zalega z opłacaniem podatków, wystawione nie wcześniej niż 3 miesiące przed upływem terminu składania ofert, lub inny dokument potwierdzający, że wykonawca zawarł porozumienie z właściwym organem podatkowym w sprawie spłat tych należności wraz z ewentualnymi odsetkami lub grzywnami, w szczególności uzyskał przewidziane prawem zwolnienie, odroczenie lub rozłożenie<text:s/>na raty zaległych płatności lub wstrzymanie w całości wykonania decyzji właściwego organu. W przypadku, gdy wykonawca, inny podmiot lub podwykonawca prowadzą działalność gospodarczą w formie spółki cywilnej, ww. zaświadczenia lub inne dokumenty, winny dotyczyć zarówno spółki cywilnej, jak i każdego z jej wspólników. 2. Zaświadczenie właściwej terenowej jednostki organizacyjnej Zakładu Ubezpieczeń Społecznych lub Kasy Rolniczego Ubezpieczenia Społecznego albo inny dokument potwierdzający, że wykonawca nie zalega z opłacaniem składek na ubezpieczenia społeczne lub zdrowotne, wystawione nie wcześniej niż 3 miesiące przed upływem terminu składania ofert, lub inny dokument potwierdzający, że wykonawca zawarł porozumienie z właściwym organem w sprawie spłat tych należności wraz z ewentualnymi odsetkami lub grzywnami, w szczególności uzyskał przewidziane prawem zwolnienie, odroczenie lub rozłożenie na raty zaległych płatności lub wstrzymanie w całości wykonania decyzji właściwego organu. W przypadku, gdy wykonawca,<text:s/>inny podmiot lub podwykonawca prowadzą działalność gospodarczą w formie spółki cywilnej, ww. zaświadczenia lub inne dokumenty, winny dotyczyć zarówno spółki cywilnej, jak i każdego z jej wspólników 3. Oświadczenie wykonawcy o braku wydania wobec niego prawomocnego wyroku sądu lub ostatecznej decyzji administracyjnej o zaleganiu z uiszczaniem podatków, opłat lub składek na ubezpieczenia społeczne lub zdrowotne albo - w przypadku wydania takiego wyroku lub decyzji - dokumentów potwierdzających dokonanie płatności tych należności wraz z ewentualnymi odsetkami lub grzywnami lub zawarcie wiążącego porozumienia w sprawie spłat tych należności. W przypadku, gdy wykonawca, inny podmiot lub podwykonawca prowadzą działalność gospodarczą w formie spółki cywilnej, oświadczenie winno dotyczyć zarówno spółki cywilnej, jak i każdego z jej wspólników. Wykonawca, w tym zakresie, składa oświadczenie własne. 4. Oświadczenie wykonawcy o niezaleganiu z opłacaniem podatków i opłat lokalnych, o których mowa w ustawie z dnia 12 stycznia 1991 r. o podatkach i opłatach lokalnych (Dz. U. z 2016 r. poz. 716). W przypadku, gdy wykonawca, inny podmiot lub podwykonawca prowadzą działalność gospodarczą w formie spółki cywilnej, oświadczenie, winno dotyczyć zarówno spółki cywilnej, jak i każdego z jej wspólników. Wykonawca, w tym zakresie, składa oświadczenie własne.</text:p>
      <text:p text:style-name="P107">III.5) WYKAZ OŚWIADCZEŃ LUB DOKUMENTÓW SKŁADANYCH PRZEZ WYKONAWCĘ W POSTĘPOWANIU NA WEZWANIE ZAMAWIAJACEGO W CELU POTWIERDZENIA OKOLICZNOŚCI, O KTÓRYCH MOWA W ART. 25 UST. 1 PKT<text:s/>1 USTAWY PZP</text:p>
      <text:p text:style-name="P108"><text:span text:style-name="T109">III.5.1) W ZAKRESIE SPEŁNIANIA WARUNKÓW UDZIAŁU W POSTĘPOWANIU:</text:span><text:s/><text:line-break/><text:bookmark-start text:name="ctl00_ContentPlaceHolder1_zakresie_warun"/><text:bookmark-end text:name="ctl00_ContentPlaceHolder1_zakresie_warun"/>wykaz dostaw wraz z podaniem ich rodzaju, wartości, daty, miejsca wykonania i podmiotów, na rzecz których dostawy te zostały wykonane, z załączeniem dowodów określających czy te<text:s/>dostawy<text:s/><text:soft-page-break/>zostały wykonane należycie, przy czym dowodami, o których mowa, są referencje bądź inne dokumenty wystawione przez podmiot, na rzecz którego dostawy były wykonywane, a jeżeli z uzasadnionej przyczyny o obiektywnym charakterze wykonawca nie jest w<text:s/>stanie uzyskać tych dokumentów – inne dokumenty.<text:s/><text:line-break/><text:span text:style-name="T110">III.5.2) W ZAKRESIE KRYTERIÓW SELEKCJI:</text:span><text:bookmark-start text:name="ctl00_ContentPlaceHolder1_zakresie_kryte"/><text:bookmark-end text:name="ctl00_ContentPlaceHolder1_zakresie_kryte"/></text:p>
      <text:p text:style-name="P111">III.6) WYKAZ OŚWIADCZEŃ LUB DOKUMENTÓW SKŁADANYCH PRZEZ WYKONAWCĘ W POSTĘPOWANIU NA WEZWANIE ZAMAWIAJACEGO W CELU POTWIERDZENIA OKOLICZNOŚCI, O KTÓRYCH MOWA W ART. 25 UST. 1 PKT 2 USTAWY PZP</text:p>
      <text:p text:style-name="P112"><text:bookmark-start text:name="ctl00_ContentPlaceHolder1_wykaz_potwierd"/><text:bookmark-end text:name="ctl00_ContentPlaceHolder1_wykaz_potwierd"/>III.7) INNE DOKUMENTY NIE WYMIENIONE W pkt III.3) - III.6)</text:p>
      <text:p text:style-name="P113"><text:bookmark-start text:name="ctl00_ContentPlaceHolder1_inne_dokumenty"/><text:bookmark-end text:name="ctl00_ContentPlaceHolder1_inne_dokumenty"/>oświadczenie o przynależności lub braku przynależności do tej samej grupy kapitałowej o treści określonej w załączniku nr 4 do SIWZ – dokument składany po publikacji informacji z otwarcia ofert.</text:p>
      <text:p text:style-name="P114">SEKCJA IV: PROCEDURA</text:p>
      <text:p text:style-name="P115"><text:span text:style-name="T116">IV.1) OPIS<text:s/></text:span><text:line-break/><text:span text:style-name="T117">IV.1.1) Tryb udzielenia zamówienia:<text:s/></text:span><text:bookmark-start text:name="ctl00_ContentPlaceHolder1_tryb_udzieleni"/><text:bookmark-end text:name="ctl00_ContentPlaceHolder1_tryb_udzieleni"/>Przetarg nieograniczony<text:s/><text:line-break/><text:span text:style-name="T118">IV.1.2) Zamawiający żąda wniesienia wadium:</text:span></text:p>
      <text:p text:style-name="P119"><text:bookmark-start text:name="ctl00_ContentPlaceHolder1_czy_wadium"/><text:bookmark-end text:name="ctl00_ContentPlaceHolder1_czy_wadium"/>Nie<text:s/><text:line-break/>Informacja na temat wadium<text:bookmark-start text:name="ctl00_ContentPlaceHolder1_wadium"/><text:bookmark-end text:name="ctl00_ContentPlaceHolder1_wadium"/></text:p>
      <text:p text:style-name="P120"><text:line-break/><text:span text:style-name="T121">IV.1.3) Przewiduje się udzielenie zaliczek na poczet wy</text:span><text:span text:style-name="T122">konania zamówienia:</text:span></text:p>
      <text:p text:style-name="P123"><text:bookmark-start text:name="ctl00_ContentPlaceHolder1_czy_przewiduje"/><text:bookmark-end text:name="ctl00_ContentPlaceHolder1_czy_przewiduje"/>Nie<text:s/><text:line-break/>Należy podać informacje na temat udzielania zaliczek:<text:bookmark-start text:name="ctl00_ContentPlaceHolder1_przewiduje_udz"/><text:bookmark-end text:name="ctl00_ContentPlaceHolder1_przewiduje_udz"/></text:p>
      <text:p text:style-name="P124"><text:line-break/><text:span text:style-name="T125">IV.1.4) Wymaga się złożenia ofert w postaci katalogów elektronicznych lub dołączenia do ofert katalogów elektronicznych:</text:span></text:p>
      <text:p text:style-name="P126">Nie<text:s/><text:line-break/>Dopuszcza się złożenie ofert w postaci katalogów elektronicznych lub dołączenia do ofert katalogów elektronicznych:<text:s/><text:line-break/>Nie<text:s/><text:line-break/>Informacje dodatkowe:<text:bookmark-start text:name="ctl00_ContentPlaceHolder1_zlozenie_katal"/><text:bookmark-end text:name="ctl00_ContentPlaceHolder1_zlozenie_katal"/></text:p>
      <text:p text:style-name="P127"><text:line-break/><text:span text:style-name="T128">IV.1.5.) Wymaga się złożenia oferty wariantowej:</text:span></text:p>
      <text:p text:style-name="P129"><text:bookmark-start text:name="ctl00_ContentPlaceHolder1_czy_wymaga_zlo"/><text:bookmark-end text:name="ctl00_ContentPlaceHolder1_czy_wymaga_zlo"/>Nie<text:s/><text:line-break/>Dopuszcza się złożenie oferty wariantowej<text:s/><text:line-break/><text:line-break/>Złożenie oferty wariantowej dopuszcza się tylko z jednoczesnym złożeniem oferty zasadniczej:<text:bookmark-start text:name="ctl00_ContentPlaceHolder1_czy_dopuszcza_"/><text:bookmark-end text:name="ctl00_ContentPlaceHolder1_czy_dopuszcza_"/></text:p>
      <text:p text:style-name="P130"><text:line-break/><text:span text:style-name="T131">IV.1.6) Przewidywana liczba wykonawców, którzy zostaną zaproszeni do udziału w postępowaniu<text:s/></text:span><text:line-break/><text:span text:style-name="T132">(przetarg ograniczony, negocjacje z ogłoszeniem, dialog konkurencyjny, partnerstwo innowacyjne)</text:span></text:p>
      <text:p text:style-name="P133">Liczba wykonawców  <text:bookmark-start text:name="ctl00_ContentPlaceHolder1_liczba_wykonaw"/><text:bookmark-end text:name="ctl00_ContentPlaceHolder1_liczba_wykonaw"/><text:s/><text:line-break/>Przewidywana minimalna liczba wykonawców<text:s/><text:bookmark-start text:name="ctl00_ContentPlaceHolder1_minimalna_licz"/><text:bookmark-end text:name="ctl00_ContentPlaceHolder1_minimalna_licz"/><text:line-break/>Maksymalna liczba wykonawców  <text:bookmark-start text:name="ctl00_ContentPlaceHolder1_maksymalna_lic"/><text:bookmark-end text:name="ctl00_ContentPlaceHolder1_maksymalna_lic"/><text:s/><text:line-break/>Kryteria selekcji wykonawców:<text:bookmark-start text:name="ctl00_ContentPlaceHolder1_znaczenie_waru"/><text:bookmark-end text:name="ctl00_ContentPlaceHolder1_znaczenie_waru"/></text:p>
      <text:p text:style-name="P134"><text:line-break/><text:span text:style-name="T135">IV.1.7) Informacje na temat umowy ramowej lub dynamicznego systemu zakupów:</text:span></text:p>
      <text:p text:style-name="P136">Umowa ramowa będzie zawarta:<text:s/><text:line-break/><text:bookmark-start text:name="ctl00_ContentPlaceHolder1_z_kim_umowa_be"/><text:bookmark-end text:name="ctl00_ContentPlaceHolder1_z_kim_umowa_be"/><text:line-break/>Czy przewiduje się ograniczenie liczby uczestników<text:s/>umowy ramowej:<text:s/><text:line-break/><text:bookmark-start text:name="ctl00_ContentPlaceHolder1_czy_ograniczen"/><text:bookmark-end text:name="ctl00_ContentPlaceHolder1_czy_ograniczen"/><text:line-break/>Przewidziana maksymalna liczba uczestników umowy ramowej:<text:s/><text:line-break/><text:soft-page-break/><text:line-break/>Informacje dodatkowe:<text:s/><text:line-break/><text:bookmark-start text:name="ctl00_ContentPlaceHolder1_ograniczenie_l"/><text:bookmark-end text:name="ctl00_ContentPlaceHolder1_ograniczenie_l"/><text:line-break/>Zamówienie obejmuje ustanowienie dynamicznego systemu zakupów:<text:s/><text:line-break/><text:bookmark-start text:name="ctl00_ContentPlaceHolder1_czy_obejmuje_u"/><text:bookmark-end text:name="ctl00_ContentPlaceHolder1_czy_obejmuje_u"/><text:line-break/>Adres strony internetowej, na której będą zamieszczone dodatkowe informacje dotyczące dynamicznego systemu zakupów:<text:s/><text:line-break/><text:line-break/>Informacje dodatkowe:<text:s/><text:line-break/><text:bookmark-start text:name="ctl00_ContentPlaceHolder1_obejmuje_ustan"/><text:bookmark-end text:name="ctl00_ContentPlaceHolder1_obejmuje_ustan"/><text:line-break/>W ramach umowy ramowej/dynamicznego systemu zakupów dopuszcza się złożenie ofert w formie katalogów elektronicznych:<text:s/><text:line-break/><text:bookmark-start text:name="ctl00_ContentPlaceHolder1_czy_umowy_ramo"/><text:bookmark-end text:name="ctl00_ContentPlaceHolder1_czy_umowy_ramo"/><text:line-break/>Przewiduje się pobranie ze złożonych katalogów elektronicznych informacji potrzebnych do sporządzenia ofert w ramach umowy ramowej/dynamicznego systemu zakupów:<text:bookmark-start text:name="ctl00_ContentPlaceHolder1_czy_pobranie_u"/><text:bookmark-end text:name="ctl00_ContentPlaceHolder1_czy_pobranie_u"/></text:p>
      <text:p text:style-name="P137"><text:line-break/><text:span text:style-name="T138">IV.1.8) Aukcja elektroniczna<text:s/></text:span><text:line-break/><text:span text:style-name="T139">Przewidziane jest przeprowadzenie aukcji elektronicznej<text:s/></text:span><text:span text:style-name="T140">(przetarg nieograniczony, przetarg ograniczony, negocjacje z ogłoszeniem)<text:s/></text:span><text:bookmark-start text:name="ctl00_ContentPlaceHolder1_aukcja_elektro"/><text:bookmark-end text:name="ctl00_ContentPlaceHolder1_aukcja_elektro"/>Nie<text:s/><text:line-break/>Należy podać<text:s/>adres strony internetowej, na której aukcja będzie prowadzona:<text:s/><text:line-break/><text:bookmark-start text:name="ctl00_ContentPlaceHolder1_adres_strony_n"/><text:bookmark-end text:name="ctl00_ContentPlaceHolder1_adres_strony_n"/><text:line-break/><text:span text:style-name="T141">Należy wskazać elementy, których wartości będą przedmiotem aukcji elektronicznej:<text:s/></text:span><text:bookmark-start text:name="ctl00_ContentPlaceHolder1_elementy_aukcj"/><text:bookmark-end text:name="ctl00_ContentPlaceHolder1_elementy_aukcj"/><text:line-break/><text:span text:style-name="T142">Przewiduje się ograniczenia co do przedstawionych wartości, wynikające z opisu przedmiotu zamówienia:</text:span><text:s/><text:line-break/><text:bookmark-start text:name="ctl00_ContentPlaceHolder1_ograniczenia_d"/><text:bookmark-end text:name="ctl00_ContentPlaceHolder1_ograniczenia_d"/><text:line-break/>Należy podać, które informacje zostaną udostępnione wykonawcom w trakcie aukcji elektronicznej oraz jaki będzie termin ich udostępnienia:<text:s/><text:bookmark-start text:name="ctl00_ContentPlaceHolder1_informaje_udos"/><text:bookmark-end text:name="ctl00_ContentPlaceHolder1_informaje_udos"/><text:line-break/>Informacje dotyczące przebiegu aukcji elektronicznej:<text:s/><text:bookmark-start text:name="ctl00_ContentPlaceHolder1_informaje_prze"/><text:bookmark-end text:name="ctl00_ContentPlaceHolder1_informaje_prze"/><text:line-break/>Jaki jest przewidziany sposób postępowania w toku aukcji elektronicznej i jakie będą warunki, na jakich wykonawcy będą mogli licytować (minimalne wysokości postąpień):<text:s/><text:bookmark-start text:name="ctl00_ContentPlaceHolder1_warunki_do_lic"/><text:bookmark-end text:name="ctl00_ContentPlaceHolder1_warunki_do_lic"/><text:line-break/>Informacje dotyczące wykorzystywanego sprzętu elektronicznego, rozwiązań i specyfikacji technicznych w zakresie połączeń:<text:s/><text:bookmark-start text:name="ctl00_ContentPlaceHolder1_wykorzystanie_"/><text:bookmark-end text:name="ctl00_ContentPlaceHolder1_wykorzystanie_"/><text:line-break/>Wymagania dotyczące rejestracji i identyfikacji wykonawców w aukcji elektronicznej:<text:s/><text:bookmark-start text:name="ctl00_ContentPlaceHolder1_wymagania_doty"/><text:bookmark-end text:name="ctl00_ContentPlaceHolder1_wymagania_doty"/><text:line-break/>Informacje o liczbie etapów aukcji elektronicznej i czasie ich trwania:</text:p>
      <text:p text:style-name="P143"><text:line-break/>Czas trwania:<text:s/><text:bookmark-start text:name="ctl00_ContentPlaceHolder1_IV_aukcja_jedn"/><text:bookmark-end text:name="ctl00_ContentPlaceHolder1_IV_aukcja_jedn"/><text:line-break/><text:line-break/>Czy wykonawcy, którzy nie złożyli nowych postąpień, zostaną zakwalifikowani do następnego etapu:<text:s/><text:bookmark-start text:name="ctl00_ContentPlaceHolder1_IV_aukcja_wyko"/><text:bookmark-end text:name="ctl00_ContentPlaceHolder1_IV_aukcja_wyko"/><text:line-break/>Warunki zamknięcia aukcji elektronicznej:<text:bookmark-start text:name="ctl00_ContentPlaceHolder1_warunki_zamkni"/><text:bookmark-end text:name="ctl00_ContentPlaceHolder1_warunki_zamkni"/></text:p>
      <text:p text:style-name="P144"><text:line-break/><text:span text:style-name="T145">IV.2) KRYTERIA OCENY OFERT<text:s/></text:span><text:line-break/><text:span text:style-name="T146">IV.2.1) Kryteria oceny ofert:<text:s/></text:span><text:line-break/><text:span text:style-name="T147">IV.2.2) Kryteria</text:span>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Kryteria</text:p>
          </table:table-cell>
          <table:table-cell table:style-name="TableCell154">
            <text:p text:style-name="P155">Znaczenie</text:p>
          </table:table-cell>
        </table:table-row>
        <table:table-row table:style-name="TableRow156">
          <table:table-cell table:style-name="TableCell157">
            <text:p text:style-name="P158">Łączna cena ofertowa brutto</text:p>
          </table:table-cell>
          <table:table-cell table:style-name="TableCell159">
            <text:p text:style-name="P160">60,00</text:p>
          </table:table-cell>
        </table:table-row>
        <table:table-row table:style-name="TableRow161">
          <table:table-cell table:style-name="TableCell162">
            <text:p text:style-name="P163">Termin wykonania zamówienia</text:p>
          </table:table-cell>
          <table:table-cell table:style-name="TableCell164">
            <text:p text:style-name="P165">40,00</text:p>
          </table:table-cell>
        </table:table-row>
      </table:table>
      <text:p text:style-name="P166"><text:line-break/><text:span text:style-name="T167">IV.2.3) Zastosowanie procedury, o której mowa w art. 24aa ust. 1 ustawy Pzp<text:s/></text:span>(przetarg nieograniczony)<text:s/><text:line-break/><text:bookmark-start text:name="ctl00_ContentPlaceHolder1_zastosowanie_p"/><text:bookmark-end text:name="ctl00_ContentPlaceHolder1_zastosowanie_p"/>Tak<text:s/><text:line-break/><text:soft-page-break/><text:span text:style-name="T168">IV.3) Negocjacje z ogłoszeniem, dialog konkurencyjny,<text:s/></text:span><text:span text:style-name="T169">partnerstwo innowacyjne<text:s/></text:span><text:line-break/><text:span text:style-name="T170">IV.3.1) Informacje na temat negocjacji z ogłoszeniem</text:span><text:s/><text:line-break/>Minimalne wymagania, które muszą spełniać wszystkie oferty:<text:s/><text:line-break/><text:bookmark-start text:name="ctl00_ContentPlaceHolder1_IV_3_1_minimal"/><text:bookmark-end text:name="ctl00_ContentPlaceHolder1_IV_3_1_minimal"/><text:line-break/>Przewidziane jest zastrzeżenie prawa do udzielenia zamówienia na podstawie ofert wstępnych bez przeprowadzenia negocjacji<text:s/><text:line-break/>Przewidziany jest podział negocjacji na etapy w celu ograniczenia liczby ofert:<text:s/><text:bookmark-start text:name="ctl00_ContentPlaceHolder1_IV_3_1_Przewid"/><text:bookmark-end text:name="ctl00_ContentPlaceHolder1_IV_3_1_Przewid"/><text:line-break/>Należy podać informacje na temat etapów negocjacji (w tym liczbę etapów):<text:s/><text:line-break/><text:bookmark-start text:name="ctl00_ContentPlaceHolder1_IV_3_1_etapy_n"/><text:bookmark-end text:name="ctl00_ContentPlaceHolder1_IV_3_1_etapy_n"/><text:line-break/>Informacje dodatkowe<text:s/><text:line-break/><text:bookmark-start text:name="ctl00_ContentPlaceHolder1_IV_3_1_dodatko"/><text:bookmark-end text:name="ctl00_ContentPlaceHolder1_IV_3_1_dodatko"/><text:line-break/><text:line-break/><text:span text:style-name="T171">IV.3.2) Informacje na temat dialogu konkurencyjnego</text:span><text:s/><text:line-break/>Opis potrzeb i<text:s/>wymagań zamawiającego lub informacja o sposobie uzyskania tego opisu:<text:s/><text:line-break/><text:bookmark-start text:name="ctl00_ContentPlaceHolder1_IV_3_2_opis_po"/><text:bookmark-end text:name="ctl00_ContentPlaceHolder1_IV_3_2_opis_po"/><text:line-break/>Informacja o wysokości nagród dla wykonawców, którzy podczas dialogu konkurencyjnego przedstawili rozwiązania stanowiące podstawę do składania ofert, jeżeli zamawiający przewiduje nagrody:<text:s/><text:line-break/><text:bookmark-start text:name="ctl00_ContentPlaceHolder1_IV_3_2_informa"/><text:bookmark-end text:name="ctl00_ContentPlaceHolder1_IV_3_2_informa"/><text:line-break/>Wstępny harmonogram postępowania:<text:s/><text:line-break/><text:bookmark-start text:name="ctl00_ContentPlaceHolder1_IV_3_2_wstepny"/><text:bookmark-end text:name="ctl00_ContentPlaceHolder1_IV_3_2_wstepny"/><text:line-break/>Podział dialogu na etapy w celu ograniczenia liczby rozwiązań:<text:s/><text:bookmark-start text:name="ctl00_ContentPlaceHolder1_IV_3_2_Podzial"/><text:bookmark-end text:name="ctl00_ContentPlaceHolder1_IV_3_2_Podzial"/><text:line-break/>Należy podać informacje na temat etapów dialogu:<text:s/><text:line-break/><text:bookmark-start text:name="ctl00_ContentPlaceHolder1_IV_3_2_EtapyDi"/><text:bookmark-end text:name="ctl00_ContentPlaceHolder1_IV_3_2_EtapyDi"/><text:line-break/><text:line-break/>Informacje dodatkowe:<text:s/><text:line-break/><text:bookmark-start text:name="ctl00_ContentPlaceHolder1_IV_3_2_Dodatko"/><text:bookmark-end text:name="ctl00_ContentPlaceHolder1_IV_3_2_Dodatko"/><text:line-break/><text:span text:style-name="T172">IV.3.3) Informacje na temat partnerstwa innowacyjnego</text:span><text:s/><text:line-break/>Elementy opisu przedmiotu zamówienia definiujące minimalne wymagania, którym muszą odpowiadać wszystkie oferty:<text:s/><text:line-break/><text:bookmark-start text:name="ctl00_ContentPlaceHolder1_IV_3_3_Element"/><text:bookmark-end text:name="ctl00_ContentPlaceHolder1_IV_3_3_Element"/><text:line-break/>Podział negocjacji na etapy w celu ograniczeniu liczby ofert podlegających negocjacjom poprzez zastosowanie kryteriów oceny ofert wskazanych w specyfikacji istotnych warunków zamówienia:<text:s/><text:line-break/><text:bookmark-start text:name="ctl00_ContentPlaceHolder1_IV_3_3_Podzial"/><text:bookmark-end text:name="ctl00_ContentPlaceHolder1_IV_3_3_Podzial"/><text:line-break/>Informacje dodatkowe:<text:s/><text:line-break/><text:bookmark-start text:name="ctl00_ContentPlaceHolder1_IV_3_3_Dodatko"/><text:bookmark-end text:name="ctl00_ContentPlaceHolder1_IV_3_3_Dodatko"/><text:line-break/><text:span text:style-name="T173">IV.4) Licytacja elektroniczna<text:s/></text:span><text:line-break/>Adres strony internetowej, na której będzie prowadzona licytacja elektroniczna:</text:p>
      <text:p text:style-name="P174"><text:bookmark-start text:name="ctl00_ContentPlaceHolder1_IV_4_6"/><text:bookmark-end text:name="ctl00_ContentPlaceHolder1_IV_4_6"/>Adres strony internetowej, na której jest dostępny opis przedmiotu zamówienia w licytacji<text:s/>elektronicznej:</text:p>
      <text:p text:style-name="P175"><text:bookmark-start text:name="ctl00_ContentPlaceHolder1_IV_4_7"/><text:bookmark-end text:name="ctl00_ContentPlaceHolder1_IV_4_7"/>Wymagania dotyczące rejestracji i identyfikacji wykonawców w licytacji elektronicznej, w tym wymagania techniczne urządzeń informatycznych:</text:p>
      <text:p text:style-name="P176"><text:bookmark-start text:name="ctl00_ContentPlaceHolder1_IV_4_8"/><text:bookmark-end text:name="ctl00_ContentPlaceHolder1_IV_4_8"/>Sposób postępowania w toku licytacji elektronicznej, w tym określenie minimalnych wysokości postąpień:</text:p>
      <text:p text:style-name="P177"><text:bookmark-start text:name="ctl00_ContentPlaceHolder1_IV_4_9"/><text:bookmark-end text:name="ctl00_ContentPlaceHolder1_IV_4_9"/>Informacje o liczbie etapów licytacji elektronicznej i czasie ich trwania:</text:p>
      <text:p text:style-name="P178"><text:bookmark-start text:name="ctl00_ContentPlaceHolder1_IV_4_10_licyta"/><text:bookmark-end text:name="ctl00_ContentPlaceHolder1_IV_4_10_licyta"/>Czas trwania:<text:s/><text:line-break/><text:line-break/>Wykonawcy, którzy nie złożyli nowych postąpień, zostaną zakwalifikowani do następnego etapu:<text:bookmark-start text:name="ctl00_ContentPlaceHolder1_IV_4_10_wykona"/><text:bookmark-end text:name="ctl00_ContentPlaceHolder1_IV_4_10_wykona"/></text:p>
      <text:p text:style-name="P179">Termin składania wniosków o dopuszczenie do udziału w licytacji<text:s/>elektronicznej:<text:s/><text:line-break/>Data:<text:s/><text:bookmark-start text:name="ctl00_ContentPlaceHolder1_IV_4_11_data"/><text:bookmark-end text:name="ctl00_ContentPlaceHolder1_IV_4_11_data"/>godzina:<text:s/><text:bookmark-start text:name="ctl00_ContentPlaceHolder1_IV_4_11_godzin"/><text:bookmark-end text:name="ctl00_ContentPlaceHolder1_IV_4_11_godzin"/><text:line-break/>Termin otwarcia licytacji elektronicznej:</text:p>
      <text:p text:style-name="P180"><text:bookmark-start text:name="ctl00_ContentPlaceHolder1_IV_4_12"/><text:bookmark-end text:name="ctl00_ContentPlaceHolder1_IV_4_12"/>Termin i warunki zamknięcia licytacji elektronicznej:</text:p>
      <text:p text:style-name="P181"><text:bookmark-start text:name="ctl00_ContentPlaceHolder1_IV_4_13"/><text:bookmark-end text:name="ctl00_ContentPlaceHolder1_IV_4_13"/><text:soft-page-break/><text:line-break/>Istotne dla stron postanowienia, które zostaną wprowadzone do treści zawieranej umowy w sprawie zamówienia publicznego, albo<text:s/>ogólne warunki umowy, albo wzór umowy:</text:p>
      <text:p text:style-name="P182"><text:bookmark-start text:name="ctl00_ContentPlaceHolder1_IV_IstotnePost"/><text:bookmark-end text:name="ctl00_ContentPlaceHolder1_IV_IstotnePost"/><text:line-break/>Wymagania dotyczące zabezpieczenia należytego wykonania umowy:</text:p>
      <text:p text:style-name="P183"><text:bookmark-start text:name="ctl00_ContentPlaceHolder1_IV_4_14"/><text:bookmark-end text:name="ctl00_ContentPlaceHolder1_IV_4_14"/><text:line-break/>Informacje dodatkowe:</text:p>
      <text:p text:style-name="P184"><text:bookmark-start text:name="ctl00_ContentPlaceHolder1_IV_LicytacjeDo"/><text:bookmark-end text:name="ctl00_ContentPlaceHolder1_IV_LicytacjeDo"/><text:span text:style-name="T185">IV.5) ZMIANA UMOWY</text:span><text:s/><text:line-break/><text:span text:style-name="T186">Przewiduje się istotne zmiany postanowień zawartej umowy w stosunku do treści oferty, na podstawie której<text:s/></text:span><text:span text:style-name="T187">dokonano wyboru wykonawcy:</text:span><text:s/><text:bookmark-start text:name="ctl00_ContentPlaceHolder1_zmiana_umowy"/><text:bookmark-end text:name="ctl00_ContentPlaceHolder1_zmiana_umowy"/>Tak<text:s/><text:line-break/>Należy wskazać zakres, charakter zmian oraz warunki wprowadzenia zmian:<text:s/><text:line-break/><text:bookmark-start text:name="ctl00_ContentPlaceHolder1_zmiana_umowy_t"/><text:bookmark-end text:name="ctl00_ContentPlaceHolder1_zmiana_umowy_t"/>1. Zamawiający przewiduje możliwość zmiany postanowień niniejszej umowy na zasadach określonych w art. 144 uPzp. 2. Zamawiający dokona zmiany treści zawartej umowy w następujących w przypadkach: 1) nastąpi zmiana powszechnie obowiązujących przepisów w zakresie dotyczącym: zmian prawa podatkowego, w tym stawek podatku, ustawy z dnia 9 listopada 2000 r. o utworzeniu Polskiej Agencji Rozwoju Przedsiębiorczości (Dz. U. z 2016 r. poz. 359 ze zm.), uPzp, ustawy z dnia 2 lipca 2004 r. o swobodzie działalności gospodarczej (Dz.U. z 2016 r. poz. 1829, ze zm.), ustawy z dnia 20 kwietnia 2004 r. o Narodowym Planie Rozwoju (Dz.U. 2014, poz. 1448 ze zm.), ustawy z dnia 6 grudnia 2006 r. o zasadach prowadzenia polityki rozwoju (Dz.U. 2016 r. poz. 383 ze zm.), ustawa z dnia 27 sierpnia 2009 r. o finansach publicznych (Dz.U. z 2016 r. poz. 1870 ze zm). Zmiana regulacji określonych w zdaniu poprzednim musi wywierać bezpośredni wpływ na realizację przedmiotu umowy i może prowadzić do modyfikacji wyłącznie tych zapisów umowy, do których się odnosi; 2) gdy konieczność wprowadzenia zmian będzie następstwem zmian wprowadzonych w umowach pomiędzy Zamawiającym, a inną niż Wykonawca stroną, w tym instytucjami nadzorującymi realizację projektu, w ramach którego realizowane jest przedmiotowe zamówienie; 3) gdy konieczność wprowadzenia zmian będzie następstwem zmian wytycznych dotyczących Programów Regionalnych lub wytycznych i zaleceń<text:s/>Instytucji Zarządzającej; 4) wystąpi siła wyższa, to jest zdarzenia nadzwyczajne, zewnętrzne i niemożliwe do zapobieżenia, w takim przypadku termin realizacji umowy może ulec przesunięciu o czas występowania siły wyższej; 5) gdy po podpisaniu umowy powstały nowe, nieznane w chwili podpisywania umowy i korzystniejsze dla Zamawiającego rozwiązania techniczne, możliwe jest zastąpienie wymaganych rozwiązań technicznych nowymi poprzez zmianę parametrów dostarczanego sprzętu/oprogramowania lub zmianę sprzętu/oprogramowania, o ile nie zwiększy to kwoty wynagrodzenia. 3. Wszelkie zmiany umowy wymagają formy pisemnej pod rygorem nieważności, za wyjątkiem zmiany osób i adresów, o których mowa w §13, które to zmiany nie wymagają sporządzenia aneksu, a jedynie pisemnego poinformowania drugiej Strony (również za pomocą faksu lub e-maila).<text:s/><text:line-break/><text:span text:style-name="T188">IV.6) INFORMACJE ADMINISTRACYJNE<text:s/></text:span><text:line-break/><text:line-break/><text:span text:style-name="T189">IV.6.1) Sposób udostępniania informacji o charakterze poufnym<text:s/></text:span><text:span text:style-name="T190">(jeżeli dotyczy):<text:s/></text:span><text:line-break/><text:bookmark-start text:name="ctl00_ContentPlaceHolder1_IV_6_1_sposob_"/><text:bookmark-end text:name="ctl00_ContentPlaceHolder1_IV_6_1_sposob_"/><text:line-break/><text:span text:style-name="T191">Środki służące ochronie informacji o charakterze poufnym</text:span><text:s/><text:line-break/><text:bookmark-start text:name="ctl00_ContentPlaceHolder1_IV_6_1_srodki_"/><text:bookmark-end text:name="ctl00_ContentPlaceHolder1_IV_6_1_srodki_"/><text:line-break/><text:span text:style-name="T192">IV.6.2)<text:s/></text:span><text:span text:style-name="T193">Termin składania ofert lub wniosków o dopuszczenie do udziału w postępowaniu:<text:s/></text:span><text:line-break/>Data:<text:s/><text:bookmark-start text:name="ctl00_ContentPlaceHolder1_IV_4_4_data"/><text:bookmark-end text:name="ctl00_ContentPlaceHolder1_IV_4_4_data"/>2017-07-26, godzina:<text:s/><text:bookmark-start text:name="ctl00_ContentPlaceHolder1_IV_4_4_godzina"/><text:bookmark-end text:name="ctl00_ContentPlaceHolder1_IV_4_4_godzina"/>09:45,<text:s/><text:line-break/>Skrócenie terminu składania wniosków, ze względu na pilną potrzebę udzielenia zamówienia (przetarg nieograniczony, przetarg ograniczony, negocjacje z ogłoszeniem):<text:s/><text:line-break/><text:bookmark-start text:name="ctl00_ContentPlaceHolder1_IV_6_2_Skrocen"/><text:bookmark-end text:name="ctl00_ContentPlaceHolder1_IV_6_2_Skrocen"/><text:line-break/>Wskazać powody:<text:s/><text:line-break/><text:bookmark-start text:name="ctl00_ContentPlaceHolder1_IV_6_2_Powody"/><text:bookmark-end text:name="ctl00_ContentPlaceHolder1_IV_6_2_Powody"/><text:line-break/>Język lub języki, w jakich mogą być sporządzane oferty lub wnioski o dopuszczenie do udziału w postępowaniu<text:s/><text:line-break/><text:soft-page-break/>&gt;<text:s/><text:bookmark-start text:name="ctl00_ContentPlaceHolder1_IV_4_4_jezyki"/><text:bookmark-end text:name="ctl00_ContentPlaceHolder1_IV_4_4_jezyki"/><text:line-break/><text:span text:style-name="T194">IV.6.3) Termin związania ofertą:<text:s/></text:span>do:<text:s/><text:bookmark-start text:name="ctl00_ContentPlaceHolder1_IV_4_5_data"/><text:bookmark-end text:name="ctl00_ContentPlaceHolder1_IV_4_5_data"/>okres w dniach:<text:s/><text:bookmark-start text:name="ctl00_ContentPlaceHolder1_IV_4_5_okres"/><text:bookmark-end text:name="ctl00_ContentPlaceHolder1_IV_4_5_okres"/>30 (od ostatecznego terminu składania ofert)<text:s/><text:line-break/><text:span text:style-name="T195">IV.</text:span><text:span text:style-name="T196">6.4) Przewiduje się unieważnienie postępowania o udzielenie zamówienia, w przypadku nieprzyznania środków pochodzących z budżetu Unii Europejskiej oraz niepodlegających zwrotowi środków z pomocy udzielonej przez państwa członkowskie Europejskiego Porozumie</text:span><text:span text:style-name="T197">nia o Wolnym Handlu (EFTA), które miały być przeznaczone na sfinansowanie całości lub części zamówienia:</text:span><text:s/><text:bookmark-start text:name="ctl00_ContentPlaceHolder1_IV_4_17"/><text:bookmark-end text:name="ctl00_ContentPlaceHolder1_IV_4_17"/>Nie<text:s/><text:line-break/><text:span text:style-name="T198">IV.6.5) Przewiduje się unieważnienie postępowania o udzielenie zamówienia, jeżeli środki służące sfinansowaniu zamówień na badania naukowe lub pra</text:span><text:span text:style-name="T199">ce rozwojowe, które zamawiający zamierzał przeznaczyć na sfinansowanie całości lub części zamówienia, nie zostały mu przyznane</text:span><text:s/><text:bookmark-start text:name="ctl00_ContentPlaceHolder1_IV_6_5"/><text:bookmark-end text:name="ctl00_ContentPlaceHolder1_IV_6_5"/>Nie<text:s/><text:line-break/><text:span text:style-name="T200">IV.6.6) Informacje dodatkowe:</text:span><text:bookmark-start text:name="ctl00_ContentPlaceHolder1_IV_6_6"/><text:bookmark-end text:name="ctl00_ContentPlaceHolder1_IV_6_6"/></text:p>
      <text:p text:style-name="P201">ZAŁĄCZNIK I - INFORMACJE DOTYCZĄCE OFERT CZĘŚCIOWYCH</text:p>
      <text:p text:style-name="P202"/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Część nr:</text:p>
          </table:table-cell>
          <table:table-cell table:style-name="TableCell212">
            <text:p text:style-name="TableContents">1</text:p>
          </table:table-cell>
          <table:table-cell table:style-name="TableCell213">
            <text:p text:style-name="P214">Nazwa:</text:p>
          </table:table-cell>
          <table:table-cell table:style-name="TableCell215">
            <text:p text:style-name="TableContents">Tablica interaktywna (dostawa i montaż w zestawie z projektorem) - 2 szt., Projektor – 2 szt.</text:p>
          </table:table-cell>
        </table:table-row>
      </table:table>
      <text:p text:style-name="P216"><text:span text:style-name="T217">1) Krótki opis przedmiotu zamówienia<text:s/></text:span><text:span text:style-name="T218">(wielkość, zakres, rodzaj i ilość dostaw, usług lub robót budowlanych lub określenie zapotrzebowania i wymagań)</text:span><text:s/><text:span text:style-name="T219">a w przypadku partnerstwa in</text:span><text:span text:style-name="T220">nowacyjnego -określenie zapotrzebowania na innowacyjny produkt, usługę lub roboty budowlane:</text:span>Przedmiotem zamówienia jest dostawa sprzętu komputerowego wraz z licencjami do oprogramowania, dostarczenie instrukcji obsługi oraz udzielenie gwarancji na dostarczony sprzęt (karty gwarancyjne producenta) w celu wyposażenia pracowni przyrodniczo-matematycznej oraz pracowni terapeutycznej w szkołach podstawowych, dla których organem prowadzącym jest Gmina Gołdapi Szczegółowy opis przedmiotu zamówienia znajduje się w<text:s/>Formularzu ofertowym<text:line-break/><text:span text:style-name="T221">2) Wspólny Słownik Zamówień(CPV):<text:s/></text:span>30231320-6, 38652100-1<text:line-break/><text:line-break/><text:span text:style-name="T222">3) Wartość części zamówienia(jeżeli zamawiający podaje informacje o wartości zamówienia):</text:span><text:line-break/>Wartość bez VAT: 0,0<text:line-break/>Waluta:<text:s/><text:line-break/><text:line-break/><text:span text:style-name="T223">4) Czas trwania lub termin wykonania:<text:s/></text:span><text:line-break/>okres w<text:s/>miesiącach:<text:s/><text:line-break/>okres w dniach: 30<text:line-break/>data rozpoczęcia:<text:s/><text:line-break/>data zakończenia:<text:s/><text:line-break/><text:span text:style-name="T224">5) Kryteria oceny ofert:</text:span>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Kryterium</text:p>
          </table:table-cell>
          <table:table-cell table:style-name="TableCell231">
            <text:p text:style-name="P232">Znaczenie</text:p>
          </table:table-cell>
        </table:table-row>
        <table:table-row table:style-name="TableRow233">
          <table:table-cell table:style-name="TableCell234">
            <text:p text:style-name="P235">Łączna cena ofertowa brutto</text:p>
          </table:table-cell>
          <table:table-cell table:style-name="TableCell236">
            <text:p text:style-name="P237">60,00</text:p>
          </table:table-cell>
        </table:table-row>
        <table:table-row table:style-name="TableRow238">
          <table:table-cell table:style-name="TableCell239">
            <text:p text:style-name="P240">Termin wykonania zamówienia</text:p>
          </table:table-cell>
          <table:table-cell table:style-name="TableCell241">
            <text:p text:style-name="P242">40,00</text:p>
          </table:table-cell>
        </table:table-row>
      </table:table>
      <text:p text:style-name="Textbody"><text:line-break/><text:span text:style-name="T243">6) INFORMACJE DODATKOWE:</text:span><text:line-break/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Część nr:</text:p>
          </table:table-cell>
          <table:table-cell table:style-name="TableCell252">
            <text:p text:style-name="TableContents">2</text:p>
          </table:table-cell>
          <table:table-cell table:style-name="TableCell253">
            <text:p text:style-name="P254">Nazwa:</text:p>
          </table:table-cell>
          <table:table-cell table:style-name="TableCell255">
            <text:p text:style-name="TableContents">Tablet - 14 szt.,<text:s/>komputer przenośny - 2 szt.</text:p>
          </table:table-cell>
        </table:table-row>
      </table:table>
      <text:p text:style-name="P256"><text:span text:style-name="T257">1) Krótki opis przedmiotu zamówienia<text:s/></text:span><text:span text:style-name="T258">(wielkość, zakres, rodzaj i ilość dostaw, usług lub robót budowlanych lub określenie zapotrzebowania i wymagań)</text:span><text:s/><text:span text:style-name="T259">a w przypadku partnerstwa innowacyjnego -określenie zapotrzebowania na innowacyjny produkt, usługę lub roboty budowlane:</text:span>Przedmiotem zamówienia jest dostawa sprzętu komputerowego wraz z licencjami do oprogramowania, dostarczenie instrukcji obsługi oraz udzielenie gwarancji na dostarczony sprzęt (karty gwarancyjne producenta) w celu wyposażenia pracowni przyrodniczo-matematycznej oraz<text:s/><text:soft-page-break/>pracowni terapeutycznej w szkołach podstawowych, dla których organem prowadzącym jest Gmina Gołdapi Szczegółowy opis przedmiotu zamówienia znajduje się w Formularzu ofertowym<text:line-break/><text:span text:style-name="T260">2) Wspólny Słownik Zamówień(CPV):<text:s/></text:span>30213100-6, 30237450-8, 48000000-8<text:line-break/><text:line-break/><text:span text:style-name="T261">3) Wartość części zamówienia(jeżeli zamawiający podaje informacje o wartości zamówienia):</text:span><text:line-break/>Wartość bez VAT: 0,0<text:line-break/>Waluta:<text:s/><text:line-break/><text:line-break/><text:span text:style-name="T262">4) Czas trwania</text:span><text:span text:style-name="T263"><text:s/>lub termin wykonania:<text:s/></text:span><text:line-break/>okres w miesiącach:<text:s/><text:line-break/>okres w dniach: 30<text:line-break/>data rozpoczęcia:<text:s/><text:line-break/>data zakończenia:<text:s/><text:line-break/><text:span text:style-name="T264">5) Kryteria oceny ofert:</text:span>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Kryterium</text:p>
          </table:table-cell>
          <table:table-cell table:style-name="TableCell271">
            <text:p text:style-name="P272">Znaczenie</text:p>
          </table:table-cell>
        </table:table-row>
        <table:table-row table:style-name="TableRow273">
          <table:table-cell table:style-name="TableCell274">
            <text:p text:style-name="P275">Łączna cena ofertowa brutto</text:p>
          </table:table-cell>
          <table:table-cell table:style-name="TableCell276">
            <text:p text:style-name="P277">60,00</text:p>
          </table:table-cell>
        </table:table-row>
        <table:table-row table:style-name="TableRow278">
          <table:table-cell table:style-name="TableCell279">
            <text:p text:style-name="P280">Termin wykonania zamówienia</text:p>
          </table:table-cell>
          <table:table-cell table:style-name="TableCell281">
            <text:p text:style-name="P282">40,00</text:p>
          </table:table-cell>
        </table:table-row>
      </table:table>
      <text:p text:style-name="Textbody"><text:line-break/><text:span text:style-name="T283">6) INFORMACJE DODATKOWE:</text:span><text:line-break/></text:p>
      <text:p text:style-name="Textbody"/>
      <text:p text:style-name="Textbody"/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Sztabińska</meta:initial-creator>
    <dc:creator>Marcin</dc:creator>
    <meta:creation-date>2017-07-17T11:17:00Z</meta:creation-date>
    <dc:date>2017-07-17T11:17:00Z</dc:date>
    <meta:template xlink:href="Normal" xlink:type="simple"/>
    <meta:editing-cycles>2</meta:editing-cycles>
    <meta:editing-duration>PT0S</meta:editing-duration>
    <meta:document-statistic meta:page-count="12" meta:paragraph-count="61" meta:word-count="4425" meta:character-count="30917" meta:row-count="221" meta:non-whitespace-character-count="26553"/>
  </office:meta>
</office:document-meta>
</file>